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857cm" fo:break-before="auto" style:use-optimal-row-height="fals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1.739cm" fo:break-before="auto" style:use-optimal-row-height="false"/>
    </style:style>
    <style:style style:name="ro6" style:family="table-row">
      <style:table-row-properties style:row-height="0.51cm" fo:break-before="page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4" style:family="table-cell" style:parent-style-name="Default" style:data-style-name="N37">
      <style:table-cell-properties style:text-align-source="fix" style:repeat-content="false" fo:border="0.035cm solid #000000" style:vertical-align="middle"/>
      <style:paragraph-properties fo:text-align="center"/>
      <style:text-properties fo:font-size="10pt"/>
    </style:style>
    <style:style style:name="ce5" style:family="table-cell" style:parent-style-name="Default" style:data-style-name="N37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font-size="10pt"/>
    </style:style>
    <style:style style:name="ce6" style:family="table-cell" style:parent-style-name="Default" style:data-style-name="N37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fo:font-size="10pt"/>
    </style:style>
    <style:style style:name="ce7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fo:font-size="10pt"/>
    </style:style>
    <style:style style:name="ce8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/>
    </style:style>
    <style:style style:name="ce1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1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8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9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2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/>
    </style:style>
    <style:style style:name="ce25" style:family="table-cell" style:parent-style-name="Default" style:data-style-name="N110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26" style:family="table-cell" style:parent-style-name="Default" style:data-style-name="N110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27" style:family="table-cell" style:parent-style-name="Default" style:data-style-name="N110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30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fo:font-weight="bold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0pt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0.035cm solid #000000" fo:border-top="0.002cm solid #000000" style:vertical-align="middle"/>
      <style:paragraph-properties fo:text-align="center"/>
      <style:text-properties fo:font-size="10pt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0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 fo:font-weight="bold"/>
    </style:style>
    <style:style style:name="ce40" style:family="table-cell" style:parent-style-name="Default" style:data-style-name="N108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41" style:family="table-cell" style:parent-style-name="Default" style:data-style-name="N108">
      <style:table-cell-properties fo:border-bottom="0.035cm solid #000000" style:text-align-source="fix" style:repeat-content="false" fo:border-left="0.035cm solid #000000" fo:border-right="none" fo:border-top="0.002cm solid #000000" style:vertical-align="middle"/>
      <style:paragraph-properties fo:text-align="center"/>
      <style:text-properties fo:font-size="10pt"/>
    </style:style>
    <style:style style:name="ce42" style:family="table-cell" style:parent-style-name="Default" style:data-style-name="N108">
      <style:table-cell-properties fo:border-bottom="0.002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43" style:family="table-cell" style:parent-style-name="Default" style:data-style-name="N108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8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/>
    </style:style>
    <style:style style:name="ce48" style:family="table-cell" style:parent-style-name="Default" style:data-style-name="N106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/>
      <style:text-properties fo:font-size="10pt"/>
    </style:style>
    <style:style style:name="ce49" style:family="table-cell" style:parent-style-name="Default" style:data-style-name="N106">
      <style:table-cell-properties fo:border-bottom="0.035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/>
    </style:style>
    <style:style style:name="ce50" style:family="table-cell" style:parent-style-name="Default" style:data-style-name="N106">
      <style:table-cell-properties fo:border-bottom="0.002cm solid #000000" style:text-align-source="fix" style:repeat-content="false" fo:border-left="none" fo:border-right="none" fo:border-top="0.035cm solid #000000" style:vertical-align="middle"/>
      <style:paragraph-properties fo:text-align="center"/>
      <style:text-properties fo:font-size="10pt"/>
    </style:style>
    <style:style style:name="ce51" style:family="table-cell" style:parent-style-name="Default" style:data-style-name="N106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5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06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4" style:family="table-cell" style:parent-style-name="Default" style:data-style-name="N110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5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5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58" style:family="table-cell" style:parent-style-name="Default" style:data-style-name="N106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0pt"/>
    </style:style>
    <style:style style:name="ce59" style:family="table-cell" style:parent-style-name="Default" style:data-style-name="N106">
      <style:table-cell-properties fo:border-bottom="0.035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/>
    </style:style>
    <style:style style:name="ce60" style:family="table-cell" style:parent-style-name="Default" style:data-style-name="N106">
      <style:table-cell-properties fo:border-bottom="0.035cm solid 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fo:font-size="10pt"/>
    </style:style>
    <style:style style:name="ce61" style:family="table-cell" style:parent-style-name="Default" style:data-style-name="N106">
      <style:table-cell-properties fo:border-bottom="0.002cm solid 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fo:font-size="10pt"/>
    </style:style>
    <style:style style:name="ce62" style:family="table-cell" style:parent-style-name="Default" style:data-style-name="N106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</style:style>
    <style:style style:name="ce63" style:family="table-cell" style:parent-style-name="Default" style:data-style-name="N106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64" style:family="table-cell" style:parent-style-name="Default" style:data-style-name="N106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65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 fo:font-weight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6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14"/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Caddy life 2005" table:style-name="ta1" table:print="false">
        <office:forms form:automatic-focus="false" form:apply-design-mode="false"/>
        <table:table-column table:style-name="co1" table:number-columns-repeated="256" table:default-cell-style-name="ce12"/>
        <table:table-header-rows>
          <table:table-row table:style-name="ro1">
            <table:table-cell table:style-name="ce1" office:value-type="string" table:number-columns-spanned="9" table:number-rows-spanned="1">
              <text:p>Amometer</text:p>
            </table:table-cell>
            <table:covered-table-cell table:number-columns-repeated="2" table:style-name="ce13"/>
            <table:covered-table-cell table:number-columns-repeated="6"/>
            <table:table-cell table:number-columns-repeated="247"/>
          </table:table-row>
          <table:table-row table:style-name="ro1">
            <table:table-cell table:style-name="ce2"/>
            <table:table-cell table:style-name="ce14" office:value-type="string" table:number-columns-spanned="3" table:number-rows-spanned="1">
              <text:p>Faktor Dieselverbrauch:</text:p>
            </table:table-cell>
            <table:covered-table-cell table:style-name="ce20"/>
            <table:covered-table-cell table:style-name="Default"/>
            <table:table-cell table:style-name="ce2" office:value-type="float" office:value="0.95">
              <text:p>0,95</text:p>
            </table:table-cell>
            <table:table-cell table:style-name="ce2" table:number-columns-repeated="251"/>
          </table:table-row>
          <table:table-row table:style-name="ro1">
            <table:table-cell table:style-name="ce2"/>
            <table:table-cell table:style-name="ce14" office:value-type="string" table:number-columns-spanned="3" table:number-rows-spanned="1">
              <text:p>Faktor Verbrauch Super bleifrei:</text:p>
            </table:table-cell>
            <table:covered-table-cell table:style-name="ce20"/>
            <table:covered-table-cell table:style-name="Default"/>
            <table:table-cell table:style-name="ce2" table:formula="oooc:=8.2/6.1" office:value-type="float" office:value="1.34426229508197">
              <text:p>1,34</text:p>
            </table:table-cell>
            <table:table-cell table:style-name="Default"/>
            <table:table-cell table:style-name="ce2" office:value-type="string">
              <text:p>(8,2/6,1)</text:p>
            </table:table-cell>
            <table:table-cell table:style-name="ce2" table:number-columns-repeated="3"/>
            <table:table-cell table:style-name="ce67" office:value-type="string" table:number-columns-spanned="4" table:number-rows-spanned="1">
              <text:p>Summe</text:p>
            </table:table-cell>
            <table:covered-table-cell table:number-columns-repeated="2" table:style-name="Default"/>
            <table:covered-table-cell table:style-name="ce2"/>
            <table:table-cell table:style-name="ce2" table:number-columns-repeated="242"/>
          </table:table-row>
          <table:table-row table:style-name="ro1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1" office:value-type="string" table:number-columns-spanned="3" table:number-rows-spanned="1">
              <text:p>Gesamttankmenge Pöl:</text:p>
            </table:table-cell>
            <table:covered-table-cell table:number-columns-repeated="2" table:style-name="Default"/>
            <table:table-cell table:style-name="ce54" table:formula="oooc:=[.$K225]" office:value-type="currency" office:currency="HNL" office:value="2243.5" table:number-columns-spanned="2" table:number-rows-spanned="1">
              <text:p>2243,5 L</text:p>
            </table:table-cell>
            <table:covered-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1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1" office:value-type="string" table:number-columns-spanned="3" table:number-rows-spanned="1">
              <text:p>Durchschnittsverbrauch Pöl:</text:p>
            </table:table-cell>
            <table:covered-table-cell table:number-columns-repeated="2" table:style-name="Default"/>
            <table:table-cell table:style-name="ce55" table:formula="oooc:=[.$L225]" office:value-type="currency" office:currency="L/100km" office:value="7.35507124330515" table:number-columns-spanned="2" table:number-rows-spanned="1">
              <text:p>7,4 L/100km</text:p>
            </table:table-cell>
            <table:covered-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2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2"/>
            <table:table-cell table:style-name="Default" table:number-columns-repeated="2"/>
            <table:table-cell table:style-name="ce56"/>
            <table: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3">
            <table:table-cell table:style-name="ce3" office:value-type="string">
              <text:p>Datum</text:p>
            </table:table-cell>
            <table:table-cell table:style-name="ce15" office:value-type="string" table:number-columns-spanned="2" table:number-rows-spanned="1">
              <text:p>Tankmenge</text:p>
            </table:table-cell>
            <table:covered-table-cell table:style-name="ce21"/>
            <table:table-cell table:style-name="ce15" office:value-type="string" table:number-columns-spanned="2" table:number-rows-spanned="1">
              <text:p>Preise</text:p>
            </table:table-cell>
            <table:covered-table-cell table:style-name="ce21"/>
            <table:table-cell table:style-name="ce21" office:value-type="string">
              <text:p>Tachostand</text:p>
            </table:table-cell>
            <table:table-cell table:style-name="ce21" office:value-type="string">
              <text:p>Pöl</text:p>
            </table:table-cell>
            <table:table-cell table:style-name="ce21" office:value-type="string">
              <text:p>Diesel</text:p>
            </table:table-cell>
            <table:table-cell table:style-name="ce57" office:value-type="string">
              <text:p>Benziner</text:p>
            </table:table-cell>
            <table:table-cell table:style-name="ce66"/>
            <table:table-cell table:style-name="ce66" office:value-type="string">
              <text:p>Pöl</text:p>
            </table:table-cell>
            <table:table-cell table:style-name="ce66" office:value-type="string">
              <text:p>Pöl</text:p>
            </table:table-cell>
            <table:table-cell table:style-name="ce66" office:value-type="string">
              <text:p>Diesel</text:p>
            </table:table-cell>
            <table:table-cell table:style-name="ce66" office:value-type="string">
              <text:p>Benziner</text:p>
            </table:table-cell>
            <table:table-cell table:style-name="ce66" table:number-columns-repeated="242"/>
          </table:table-row>
        </table:table-header-rows>
        <table:table-row table:style-name="ro3">
          <table:table-cell table:style-name="ce4" office:value-type="date" office:date-value="2005-04-14">
            <text:p>14.04.05</text:p>
          </table:table-cell>
          <table:table-cell table:style-name="ce16" office:value-type="string" table:number-columns-spanned="2" table:number-rows-spanned="1">
            <text:p>Anschaffungskosten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45">
            <text:p>45 km</text:p>
          </table:table-cell>
          <table:table-cell table:number-columns-repeated="2" table:style-name="ce48" office:value-type="currency" office:currency="EUR" office:value="0">
            <text:p>0,00 €</text:p>
          </table:table-cell>
          <table:table-cell table:style-name="ce58" office:value-type="currency" office:currency="EUR" office:value="-1500">
            <text:p>-1.500,00 €</text:p>
          </table:table-cell>
          <table:table-cell table:style-name="ce2"/>
          <table:table-cell table:style-name="Default"/>
          <table:table-cell table:style-name="Default" table:formula="oooc:=SUM([.G$8:.G8])" office:value-type="currency" office:currency="EUR" office:value="0">
            <text:p>0,00 €</text:p>
          </table:table-cell>
          <table:table-cell table:style-name="Default" table:formula="oooc:=SUM([.H$8:.H8])" office:value-type="currency" office:currency="EUR" office:value="0">
            <text:p>0,00 €</text:p>
          </table:table-cell>
          <table:table-cell table:style-name="Default" table:formula="oooc:=SUM([.I$8:.I8])" office:value-type="currency" office:currency="EUR" office:value="-1500">
            <text:p>-1.500,00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5-04-14">
            <text:p>14.04.05</text:p>
          </table:table-cell>
          <table:table-cell table:style-name="ce16" office:value-type="string" table:number-columns-spanned="2" table:number-rows-spanned="1">
            <text:p>KfZ-Steuer</text:p>
          </table:table-cell>
          <table:covered-table-cell table:style-name="ce2"/>
          <table:table-cell table:style-name="ce28"/>
          <table:table-cell table:style-name="ce33"/>
          <table:table-cell table:style-name="ce40"/>
          <table:table-cell table:number-columns-repeated="2" table:style-name="ce48" office:value-type="currency" office:currency="EUR" office:value="293">
            <text:p>293,00 €</text:p>
          </table:table-cell>
          <table:table-cell table:style-name="ce58" table:formula="oooc:=16*6.78" office:value-type="currency" office:currency="EUR" office:value="108.48">
            <text:p>108,48 €</text:p>
          </table:table-cell>
          <table:table-cell table:style-name="ce2"/>
          <table:table-cell table:style-name="Default"/>
          <table:table-cell table:style-name="Default" table:formula="oooc:=SUM([.G$8:.G9])" office:value-type="currency" office:currency="EUR" office:value="293">
            <text:p>293,00 €</text:p>
          </table:table-cell>
          <table:table-cell table:style-name="Default" table:formula="oooc:=SUM([.H$8:.H9])" office:value-type="currency" office:currency="EUR" office:value="293">
            <text:p>293,00 €</text:p>
          </table:table-cell>
          <table:table-cell table:style-name="Default" table:formula="oooc:=SUM([.I$8:.I9])" office:value-type="currency" office:currency="EUR" office:value="-1391.52">
            <text:p>-1.391,52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5-04-30">
            <text:p>30.04.05</text:p>
          </table:table-cell>
          <table:table-cell table:style-name="ce16" office:value-type="string" table:number-columns-spanned="2" table:number-rows-spanned="1">
            <text:p>Umrüstkosten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2106">
            <text:p>2106 km</text:p>
          </table:table-cell>
          <table:table-cell table:style-name="ce48" office:value-type="currency" office:currency="EUR" office:value="3100">
            <text:p>3.100,00 €</text:p>
          </table:table-cell>
          <table:table-cell table:style-name="ce48"/>
          <table:table-cell table:style-name="ce58"/>
          <table:table-cell table:style-name="ce2" table:number-columns-repeated="2"/>
          <table:table-cell table:style-name="Default" table:formula="oooc:=SUM([.G$8:.G10])" office:value-type="currency" office:currency="EUR" office:value="3393">
            <text:p>3.393,00 €</text:p>
          </table:table-cell>
          <table:table-cell table:style-name="Default" table:formula="oooc:=SUM([.H$8:.H10])" office:value-type="currency" office:currency="EUR" office:value="293">
            <text:p>293,00 €</text:p>
          </table:table-cell>
          <table:table-cell table:style-name="Default" table:formula="oooc:=SUM([.I$8:.I10])" office:value-type="currency" office:currency="EUR" office:value="-1391.52">
            <text:p>-1.391,52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5-04-30">
            <text:p>30.04.05</text:p>
          </table:table-cell>
          <table:table-cell table:style-name="ce16" office:value-type="string" table:number-columns-spanned="2" table:number-rows-spanned="1">
            <text:p>Anschaffung von 4 Kanistern</text:p>
          </table:table-cell>
          <table:covered-table-cell table:style-name="ce22"/>
          <table:table-cell table:style-name="ce28"/>
          <table:table-cell table:style-name="ce33"/>
          <table:table-cell table:style-name="ce40" office:value-type="currency" office:currency="km" office:value="2106">
            <text:p>2106 km</text:p>
          </table:table-cell>
          <table:table-cell table:style-name="ce48" office:value-type="currency" office:currency="EUR" office:value="20">
            <text:p>20,00 €</text:p>
          </table:table-cell>
          <table:table-cell table:style-name="ce48"/>
          <table:table-cell table:style-name="ce58"/>
          <table:table-cell table:style-name="ce2" table:number-columns-repeated="2"/>
          <table:table-cell table:style-name="Default" table:formula="oooc:=SUM([.G$8:.G11])" office:value-type="currency" office:currency="EUR" office:value="3413">
            <text:p>3.413,00 €</text:p>
          </table:table-cell>
          <table:table-cell table:style-name="Default" table:formula="oooc:=SUM([.H$8:.H11])" office:value-type="currency" office:currency="EUR" office:value="293">
            <text:p>293,00 €</text:p>
          </table:table-cell>
          <table:table-cell table:style-name="Default" table:formula="oooc:=SUM([.I$8:.I11])" office:value-type="currency" office:currency="EUR" office:value="-1391.52">
            <text:p>-1.391,52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5-05-31">
            <text:p>31.05.05</text:p>
          </table:table-cell>
          <table:table-cell table:style-name="ce16" office:value-type="string" table:number-columns-spanned="2" table:number-rows-spanned="1">
            <text:p>Kraftstofffilter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6656">
            <text:p>6656 km</text:p>
          </table:table-cell>
          <table:table-cell table:style-name="ce48" office:value-type="currency" office:currency="EUR" office:value="8.5">
            <text:p>8,50 €</text:p>
          </table:table-cell>
          <table:table-cell table:style-name="ce48"/>
          <table:table-cell table:style-name="ce58"/>
          <table:table-cell table:style-name="ce2" table:number-columns-repeated="2"/>
          <table:table-cell table:style-name="Default" table:formula="oooc:=SUM([.G$8:.G12])" office:value-type="currency" office:currency="EUR" office:value="3421.5">
            <text:p>3.421,50 €</text:p>
          </table:table-cell>
          <table:table-cell table:style-name="Default" table:formula="oooc:=SUM([.H$8:.H12])" office:value-type="currency" office:currency="EUR" office:value="293">
            <text:p>293,00 €</text:p>
          </table:table-cell>
          <table:table-cell table:style-name="Default" table:formula="oooc:=SUM([.I$8:.I12])" office:value-type="currency" office:currency="EUR" office:value="-1391.52">
            <text:p>-1.391,52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5-07-19">
            <text:p>19.07.05</text:p>
          </table:table-cell>
          <table:table-cell table:style-name="ce16" office:value-type="string" table:number-columns-spanned="2" table:number-rows-spanned="1">
            <text:p>Ölwechsel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12303">
            <text:p>12303 km</text:p>
          </table:table-cell>
          <table:table-cell table:style-name="ce48" office:value-type="currency" office:currency="EUR" office:value="79.95">
            <text:p>79,95 €</text:p>
          </table:table-cell>
          <table:table-cell table:style-name="ce48"/>
          <table:table-cell table:style-name="ce58"/>
          <table:table-cell table:style-name="ce2" table:number-columns-repeated="2"/>
          <table:table-cell table:style-name="Default" table:formula="oooc:=SUM([.G$8:.G13])" office:value-type="currency" office:currency="EUR" office:value="3501.45">
            <text:p>3.501,45 €</text:p>
          </table:table-cell>
          <table:table-cell table:style-name="Default" table:formula="oooc:=SUM([.H$8:.H13])" office:value-type="currency" office:currency="EUR" office:value="293">
            <text:p>293,00 €</text:p>
          </table:table-cell>
          <table:table-cell table:style-name="Default" table:formula="oooc:=SUM([.I$8:.I13])" office:value-type="currency" office:currency="EUR" office:value="-1391.52">
            <text:p>-1.391,52 €</text:p>
          </table:table-cell>
          <table:table-cell table:style-name="ce2" table:number-columns-repeated="242"/>
        </table:table-row>
        <table:table-row table:style-name="ro3">
          <table:table-cell table:style-name="ce5" office:value-type="date" office:date-value="2005-08-14">
            <text:p>14.08.05</text:p>
          </table:table-cell>
          <table:table-cell table:style-name="ce17" office:value-type="string" table:number-columns-spanned="2" table:number-rows-spanned="1">
            <text:p>Fiktiver Ölwechsel (Diesel/Benziner)</text:p>
          </table:table-cell>
          <table:covered-table-cell table:style-name="ce23"/>
          <table:table-cell table:style-name="ce29"/>
          <table:table-cell table:style-name="ce34"/>
          <table:table-cell table:style-name="ce41" office:value-type="currency" office:currency="km" office:value="15000">
            <text:p>15000 km</text:p>
          </table:table-cell>
          <table:table-cell table:style-name="ce49"/>
          <table:table-cell table:style-name="ce49" office:value-type="currency" office:currency="EUR" office:value="79.95">
            <text:p>79,95 €</text:p>
          </table:table-cell>
          <table:table-cell table:style-name="ce59" office:value-type="currency" office:currency="EUR" office:value="79.95">
            <text:p>79,95 €</text:p>
          </table:table-cell>
          <table:table-cell table:style-name="ce2" table:number-columns-repeated="2"/>
          <table:table-cell table:style-name="Default" table:formula="oooc:=SUM([.G$8:.G14])" office:value-type="currency" office:currency="EUR" office:value="3501.45">
            <text:p>3.501,45 €</text:p>
          </table:table-cell>
          <table:table-cell table:style-name="Default" table:formula="oooc:=SUM([.H$8:.H14])" office:value-type="currency" office:currency="EUR" office:value="372.95">
            <text:p>372,95 €</text:p>
          </table:table-cell>
          <table:table-cell table:style-name="Default" table:formula="oooc:=SUM([.I$8:.I14])" office:value-type="currency" office:currency="EUR" office:value="-1311.57">
            <text:p>-1.311,57 €</text:p>
          </table:table-cell>
          <table:table-cell table:style-name="ce2" table:number-columns-repeated="242"/>
        </table:table-row>
        <table:table-row table:style-name="ro3">
          <table:table-cell table:style-name="ce6" office:value-type="date" office:date-value="2005-11-29">
            <text:p>29.11.05</text:p>
          </table:table-cell>
          <table:table-cell table:style-name="ce16" office:value-type="string" table:number-columns-spanned="2" table:number-rows-spanned="1">
            <text:p>Ölwechsel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27719">
            <text:p>27719 km</text:p>
          </table:table-cell>
          <table:table-cell table:style-name="ce48" office:value-type="currency" office:currency="EUR" office:value="79.95">
            <text:p>79,95 €</text:p>
          </table:table-cell>
          <table:table-cell table:style-name="ce48"/>
          <table:table-cell table:style-name="ce60"/>
          <table:table-cell table:style-name="ce2" table:number-columns-repeated="2"/>
          <table:table-cell table:style-name="Default" table:formula="oooc:=SUM([.G$8:.G15])" office:value-type="currency" office:currency="EUR" office:value="3581.4">
            <text:p>3.581,40 €</text:p>
          </table:table-cell>
          <table:table-cell table:style-name="Default" table:formula="oooc:=SUM([.H$8:.H15])" office:value-type="currency" office:currency="EUR" office:value="372.95">
            <text:p>372,95 €</text:p>
          </table:table-cell>
          <table:table-cell table:style-name="Default" table:formula="oooc:=SUM([.I$8:.I15])" office:value-type="currency" office:currency="EUR" office:value="-1311.57">
            <text:p>-1.311,57 €</text:p>
          </table:table-cell>
          <table:table-cell table:style-name="ce2" table:number-columns-repeated="242"/>
        </table:table-row>
        <table:table-row table:style-name="ro3">
          <table:table-cell table:style-name="ce6" office:value-type="date" office:date-value="2005-11-29">
            <text:p>29.11.05</text:p>
          </table:table-cell>
          <table:table-cell table:style-name="ce16" office:value-type="string" table:number-columns-spanned="2" table:number-rows-spanned="1">
            <text:p>Kraftstofffilter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6656">
            <text:p>6656 km</text:p>
          </table:table-cell>
          <table:table-cell table:style-name="ce48" office:value-type="currency" office:currency="EUR" office:value="8.5">
            <text:p>8,50 €</text:p>
          </table:table-cell>
          <table:table-cell table:style-name="ce48"/>
          <table:table-cell table:style-name="ce60"/>
          <table:table-cell table:style-name="ce2" table:number-columns-repeated="2"/>
          <table:table-cell table:style-name="Default" table:formula="oooc:=SUM([.G$8:.G16])" office:value-type="currency" office:currency="EUR" office:value="3589.9">
            <text:p>3.589,90 €</text:p>
          </table:table-cell>
          <table:table-cell table:style-name="Default" table:formula="oooc:=SUM([.H$8:.H16])" office:value-type="currency" office:currency="EUR" office:value="372.95">
            <text:p>372,95 €</text:p>
          </table:table-cell>
          <table:table-cell table:style-name="Default" table:formula="oooc:=SUM([.I$8:.I16])" office:value-type="currency" office:currency="EUR" office:value="-1311.57">
            <text:p>-1.311,57 €</text:p>
          </table:table-cell>
          <table:table-cell table:style-name="ce2" table:number-columns-repeated="242"/>
        </table:table-row>
        <table:table-row table:style-name="ro3">
          <table:table-cell table:style-name="ce7" office:value-type="date" office:date-value="2005-12-19">
            <text:p>19.12.05</text:p>
          </table:table-cell>
          <table:table-cell table:style-name="ce18" office:value-type="string" table:number-columns-spanned="2" table:number-rows-spanned="1">
            <text:p>Fiktiver Ölwechsel (Diesel/Benziner)</text:p>
          </table:table-cell>
          <table:covered-table-cell table:style-name="ce24"/>
          <table:table-cell table:style-name="ce30"/>
          <table:table-cell table:style-name="ce35"/>
          <table:table-cell table:style-name="ce42" office:value-type="currency" office:currency="km" office:value="30000">
            <text:p>30000 km</text:p>
          </table:table-cell>
          <table:table-cell table:style-name="ce50"/>
          <table:table-cell table:style-name="ce50" office:value-type="currency" office:currency="EUR" office:value="79.95">
            <text:p>79,95 €</text:p>
          </table:table-cell>
          <table:table-cell table:style-name="ce61" office:value-type="currency" office:currency="EUR" office:value="79.95">
            <text:p>79,95 €</text:p>
          </table:table-cell>
          <table:table-cell table:style-name="ce2" table:number-columns-repeated="2"/>
          <table:table-cell table:style-name="Default" table:formula="oooc:=SUM([.G$8:.G17])" office:value-type="currency" office:currency="EUR" office:value="3589.9">
            <text:p>3.589,90 €</text:p>
          </table:table-cell>
          <table:table-cell table:style-name="Default" table:formula="oooc:=SUM([.H$8:.H17])" office:value-type="currency" office:currency="EUR" office:value="452.9">
            <text:p>452,90 €</text:p>
          </table:table-cell>
          <table:table-cell table:style-name="Default" table:formula="oooc:=SUM([.I$8:.I17])" office:value-type="currency" office:currency="EUR" office:value="-1231.62">
            <text:p>-1.231,62 €</text:p>
          </table:table-cell>
          <table:table-cell table:style-name="ce2" table:number-columns-repeated="242"/>
        </table:table-row>
        <table:table-row table:style-name="ro4">
          <table:table-cell table:style-name="ce8" office:value-type="date" office:date-value="2005-04-16" table:number-columns-spanned="1" table:number-rows-spanned="3">
            <text:p>16.04.05</text:p>
          </table:table-cell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/>
          <table:table-cell table:style-name="ce43" office:value-type="currency" office:currency="km" office:value="65" table:number-columns-spanned="1" table:number-rows-spanned="3">
            <text:p>65 km</text:p>
          </table:table-cell>
          <table:table-cell table:style-name="ce51" table:formula="oooc:=[.C19]*[.E19]/100" office:value-type="currency" office:currency="EUR" office:value="57.42" table:number-columns-spanned="1" table:number-rows-spanned="3">
            <text:p>57,42 €</text:p>
          </table:table-cell>
          <table:table-cell table:style-name="ce51" table:formula="oooc:=[.C19]*[.E19]/100" office:value-type="currency" office:currency="EUR" office:value="57.42" table:number-columns-spanned="1" table:number-rows-spanned="3">
            <text:p>57,42 €</text:p>
          </table:table-cell>
          <table:table-cell table:style-name="ce62" table:formula="oooc:=[.C20]*[.E20]/100" office:value-type="currency" office:currency="EUR" office:value="89.3867213114754" table:number-columns-spanned="1" table:number-rows-spanned="3">
            <text:p>89,39 €</text:p>
          </table:table-cell>
          <table:table-cell/>
          <table:table-cell table:style-name="ce68" table:formula="oooc:=[.C18]" office:value-type="float" office:value="0" table:number-columns-spanned="1" table:number-rows-spanned="3">
            <text:p>0,0</text:p>
          </table:table-cell>
          <table:table-cell table:style-name="ce71" table:formula="oooc:=SUM([.G$8:.G18])" office:value-type="currency" office:currency="EUR" office:value="3647.32" table:number-columns-spanned="1" table:number-rows-spanned="3">
            <text:p>3.647,32 €</text:p>
          </table:table-cell>
          <table:table-cell table:style-name="ce71" table:formula="oooc:=SUM([.H$8:.H18])" office:value-type="currency" office:currency="EUR" office:value="510.32" table:number-columns-spanned="1" table:number-rows-spanned="3">
            <text:p>510,32 €</text:p>
          </table:table-cell>
          <table:table-cell table:style-name="ce71" table:formula="oooc:=SUM([.I$8:.I18])" office:value-type="currency" office:currency="EUR" office:value="-1142.23327868852" table:number-columns-spanned="1" table:number-rows-spanned="3">
            <text:p>-1.142,23 €</text:p>
          </table:table-cell>
          <table:table-cell table:number-columns-repeated="242"/>
        </table:table-row>
        <table:table-row table:style-name="ro4">
          <table:covered-table-cell table:style-name="ce9"/>
          <table:table-cell table:style-name="ce10" office:value-type="string">
            <text:p>Diesel</text:p>
          </table:table-cell>
          <table:table-cell table:style-name="ce26" office:value-type="currency" office:currency="HNL" office:value="55">
            <text:p>55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4.4">
            <text:p>104,4</text:p>
          </table:table-cell>
          <table:covered-table-cell table:style-name="ce44"/>
          <table:covered-table-cell table:number-columns-repeated="2" table:style-name="ce52"/>
          <table:covered-table-cell table:style-name="ce63"/>
          <table:table-cell/>
          <table:covered-table-cell table:style-name="ce69"/>
          <table:covered-table-cell table:style-name="ce71" table:formula="oooc:=SUM([.G$8:.G19])" office:value-type="currency" office:currency="EUR" office:value="3647.32">
            <text:p>3.647,32 €</text:p>
          </table:covered-table-cell>
          <table:covered-table-cell table:style-name="ce71" table:formula="oooc:=SUM([.H$8:.H19])" office:value-type="currency" office:currency="EUR" office:value="510.32">
            <text:p>510,32 €</text:p>
          </table:covered-table-cell>
          <table:covered-table-cell table:style-name="ce71" table:formula="oooc:=SUM([.I$8:.I19])" office:value-type="currency" office:currency="EUR" office:value="-1142.23327868852">
            <text:p>-1.142,23 €</text:p>
          </table:covered-table-cell>
          <table:table-cell table:number-columns-repeated="242"/>
        </table:table-row>
        <table:table-row table:style-name="ro4">
          <table:covered-table-cell table:style-name="ce9"/>
          <table:table-cell table:style-name="ce11" office:value-type="string">
            <text:p>Super bleifrei</text:p>
          </table:table-cell>
          <table:table-cell table:style-name="ce27" table:formula="oooc:=[.C19]*[.$E$3]" office:value-type="currency" office:currency="HNL" office:value="73.9344262295082">
            <text:p>73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style-name="ce45"/>
          <table:covered-table-cell table:number-columns-repeated="2" table:style-name="ce53"/>
          <table:covered-table-cell table:style-name="ce64"/>
          <table:table-cell/>
          <table:covered-table-cell table:style-name="ce69"/>
          <table:covered-table-cell table:style-name="ce71" table:formula="oooc:=SUM([.G$8:.G20])" office:value-type="currency" office:currency="EUR" office:value="3647.32">
            <text:p>3.647,32 €</text:p>
          </table:covered-table-cell>
          <table:covered-table-cell table:style-name="ce71" table:formula="oooc:=SUM([.H$8:.H20])" office:value-type="currency" office:currency="EUR" office:value="510.32">
            <text:p>510,32 €</text:p>
          </table:covered-table-cell>
          <table:covered-table-cell table:style-name="ce71" table:formula="oooc:=SUM([.I$8:.I20])" office:value-type="currency" office:currency="EUR" office:value="-1142.23327868852">
            <text:p>-1.142,23 €</text:p>
          </table:covered-table-cell>
          <table:table-cell table:number-columns-repeated="242"/>
        </table:table-row>
        <table:table-row table:style-name="ro4">
          <table:table-cell table:style-name="ce8" office:value-type="date" office:date-value="2005-04-21" table:number-columns-spanned="1" table:number-rows-spanned="3">
            <text:p>21.04.05</text:p>
          </table:table-cell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/>
          <table:table-cell table:style-name="ce43" table:number-columns-spanned="1" table:number-rows-spanned="3"/>
          <table:table-cell table:style-name="ce51" table:formula="oooc:=[.C22]*[.E22]/100" office:value-type="currency" office:currency="EUR" office:value="42.394" table:number-columns-spanned="1" table:number-rows-spanned="3">
            <text:p>42,39 €</text:p>
          </table:table-cell>
          <table:table-cell table:style-name="ce51" table:formula="oooc:=[.C22]*[.E22]/100" office:value-type="currency" office:currency="EUR" office:value="42.394" table:number-columns-spanned="1" table:number-rows-spanned="3">
            <text:p>42,39 €</text:p>
          </table:table-cell>
          <table:table-cell table:style-name="ce62" table:formula="oooc:=[.C23]*[.E23]/100" office:value-type="currency" office:currency="EUR" office:value="66.0825901639344" table:number-columns-spanned="1" table:number-rows-spanned="3">
            <text:p>66,08 €</text:p>
          </table:table-cell>
          <table:table-cell/>
          <table:table-cell table:style-name="ce68" table:formula="oooc:=[.C21]" office:value-type="float" office:value="0" table:number-columns-spanned="1" table:number-rows-spanned="3">
            <text:p>0,0</text:p>
          </table:table-cell>
          <table:table-cell table:style-name="ce71" table:formula="oooc:=SUM([.G$8:.G21])" office:value-type="currency" office:currency="EUR" office:value="3689.714" table:number-columns-spanned="1" table:number-rows-spanned="3">
            <text:p>3.689,71 €</text:p>
          </table:table-cell>
          <table:table-cell table:style-name="ce71" table:formula="oooc:=SUM([.H$8:.H21])" office:value-type="currency" office:currency="EUR" office:value="552.714" table:number-columns-spanned="1" table:number-rows-spanned="3">
            <text:p>552,71 €</text:p>
          </table:table-cell>
          <table:table-cell table:style-name="ce71" table:formula="oooc:=SUM([.I$8:.I21])" office:value-type="currency" office:currency="EUR" office:value="-1076.15068852459" table:number-columns-spanned="1" table:number-rows-spanned="3">
            <text:p>-1.076,1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office:value-type="currency" office:currency="HNL" office:value="41">
            <text:p>41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3.4">
            <text:p>103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2]*[.$E$3]" office:value-type="currency" office:currency="HNL" office:value="55.1147540983607">
            <text:p>55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9.9">
            <text:p>11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4-23" table:number-columns-spanned="1" table:number-rows-spanned="3">
            <text:p>23.04.05</text:p>
          </table:table-cell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/>
          <table:table-cell table:style-name="ce43" table:number-columns-spanned="1" table:number-rows-spanned="3"/>
          <table:table-cell table:style-name="ce51" table:formula="oooc:=[.C25]*[.E25]/100" office:value-type="currency" office:currency="EUR" office:value="44.247" table:number-columns-spanned="1" table:number-rows-spanned="3">
            <text:p>44,25 €</text:p>
          </table:table-cell>
          <table:table-cell table:style-name="ce51" table:formula="oooc:=[.C25]*[.E25]/100" office:value-type="currency" office:currency="EUR" office:value="44.247" table:number-columns-spanned="1" table:number-rows-spanned="3">
            <text:p>44,25 €</text:p>
          </table:table-cell>
          <table:table-cell table:style-name="ce62" table:formula="oooc:=[.C26]*[.E26]/100" office:value-type="currency" office:currency="EUR" office:value="68.7280983606557" table:number-columns-spanned="1" table:number-rows-spanned="3">
            <text:p>68,73 €</text:p>
          </table:table-cell>
          <table:table-cell/>
          <table:table-cell table:style-name="ce68" table:formula="oooc:=[.C24]" office:value-type="float" office:value="0" table:number-columns-spanned="1" table:number-rows-spanned="3">
            <text:p>0,0</text:p>
          </table:table-cell>
          <table:table-cell table:style-name="ce71" table:formula="oooc:=SUM([.G$8:.G24])" office:value-type="currency" office:currency="EUR" office:value="3733.961" table:number-columns-spanned="1" table:number-rows-spanned="3">
            <text:p>3.733,96 €</text:p>
          </table:table-cell>
          <table:table-cell table:style-name="ce71" table:formula="oooc:=SUM([.H$8:.H24])" office:value-type="currency" office:currency="EUR" office:value="596.961" table:number-columns-spanned="1" table:number-rows-spanned="3">
            <text:p>596,96 €</text:p>
          </table:table-cell>
          <table:table-cell table:style-name="ce71" table:formula="oooc:=SUM([.I$8:.I24])" office:value-type="currency" office:currency="EUR" office:value="-1007.42259016393" table:number-columns-spanned="1" table:number-rows-spanned="3">
            <text:p>-1.007,4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office:value-type="currency" office:currency="HNL" office:value="43">
            <text:p>43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5]*[.$E$3]" office:value-type="currency" office:currency="HNL" office:value="57.8032786885246">
            <text:p>57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4-25" table:number-columns-spanned="1" table:number-rows-spanned="3">
            <text:p>25.04.05</text:p>
          </table:table-cell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/>
          <table:table-cell table:style-name="ce43" office:value-type="currency" office:currency="km" office:value="1763" table:number-columns-spanned="1" table:number-rows-spanned="3">
            <text:p>1763 km</text:p>
          </table:table-cell>
          <table:table-cell table:style-name="ce51" table:formula="oooc:=[.C28]*[.E28]/100" office:value-type="currency" office:currency="EUR" office:value="10.6981" table:number-columns-spanned="1" table:number-rows-spanned="3">
            <text:p>10,70 €</text:p>
          </table:table-cell>
          <table:table-cell table:style-name="ce51" table:formula="oooc:=[.C28]*[.E28]/100" office:value-type="currency" office:currency="EUR" office:value="10.6981" table:number-columns-spanned="1" table:number-rows-spanned="3">
            <text:p>10,70 €</text:p>
          </table:table-cell>
          <table:table-cell table:style-name="ce62" table:formula="oooc:=[.C29]*[.E29]/100" office:value-type="currency" office:currency="EUR" office:value="16.6323557377049" table:number-columns-spanned="1" table:number-rows-spanned="3">
            <text:p>16,63 €</text:p>
          </table:table-cell>
          <table:table-cell/>
          <table:table-cell table:style-name="ce68" table:formula="oooc:=[.C27]" office:value-type="float" office:value="0" table:number-columns-spanned="1" table:number-rows-spanned="3">
            <text:p>0,0</text:p>
          </table:table-cell>
          <table:table-cell table:style-name="ce71" table:formula="oooc:=SUM([.G$8:.G27])" office:value-type="currency" office:currency="EUR" office:value="3744.6591" table:number-columns-spanned="1" table:number-rows-spanned="3">
            <text:p>3.744,66 €</text:p>
          </table:table-cell>
          <table:table-cell table:style-name="ce71" table:formula="oooc:=SUM([.H$8:.H27])" office:value-type="currency" office:currency="EUR" office:value="607.6591" table:number-columns-spanned="1" table:number-rows-spanned="3">
            <text:p>607,66 €</text:p>
          </table:table-cell>
          <table:table-cell table:style-name="ce71" table:formula="oooc:=SUM([.I$8:.I27])" office:value-type="currency" office:currency="EUR" office:value="-990.79023442623" table:number-columns-spanned="1" table:number-rows-spanned="3">
            <text:p>-990,7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office:value-type="currency" office:currency="HNL" office:value="10.15">
            <text:p>10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5.4">
            <text:p>105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8]*[.$E$3]" office:value-type="currency" office:currency="HNL" office:value="13.644262295082">
            <text:p>13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4-25" table:number-columns-spanned="1" table:number-rows-spanned="3">
            <text:p>25.04.05</text:p>
          </table:table-cell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/>
          <table:table-cell table:style-name="ce43" office:value-type="currency" office:currency="km" office:value="2060" table:number-columns-spanned="1" table:number-rows-spanned="3">
            <text:p>2060 km</text:p>
          </table:table-cell>
          <table:table-cell table:style-name="ce51" table:formula="oooc:=[.C31]*[.E31]/100" office:value-type="currency" office:currency="EUR" office:value="3.00048" table:number-columns-spanned="1" table:number-rows-spanned="3">
            <text:p>3,00 €</text:p>
          </table:table-cell>
          <table:table-cell table:style-name="ce51" table:formula="oooc:=[.C31]*[.E31]/100" office:value-type="currency" office:currency="EUR" office:value="3.00048" table:number-columns-spanned="1" table:number-rows-spanned="3">
            <text:p>3,00 €</text:p>
          </table:table-cell>
          <table:table-cell table:style-name="ce62" table:formula="oooc:=[.C32]*[.E32]/100" office:value-type="currency" office:currency="EUR" office:value="4.65891737704918" table:number-columns-spanned="1" table:number-rows-spanned="3">
            <text:p>4,66 €</text:p>
          </table:table-cell>
          <table:table-cell/>
          <table:table-cell table:style-name="ce68" table:formula="oooc:=[.C30]" office:value-type="float" office:value="0" table:number-columns-spanned="1" table:number-rows-spanned="3">
            <text:p>0,0</text:p>
          </table:table-cell>
          <table:table-cell table:style-name="ce71" table:formula="oooc:=SUM([.G$8:.G30])" office:value-type="currency" office:currency="EUR" office:value="3747.65958" table:number-columns-spanned="1" table:number-rows-spanned="3">
            <text:p>3.747,66 €</text:p>
          </table:table-cell>
          <table:table-cell table:style-name="ce71" table:formula="oooc:=SUM([.H$8:.H30])" office:value-type="currency" office:currency="EUR" office:value="610.65958" table:number-columns-spanned="1" table:number-rows-spanned="3">
            <text:p>610,66 €</text:p>
          </table:table-cell>
          <table:table-cell table:style-name="ce71" table:formula="oooc:=SUM([.I$8:.I30])" office:value-type="currency" office:currency="EUR" office:value="-986.13131704918" table:number-columns-spanned="1" table:number-rows-spanned="3">
            <text:p>-986,1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office:value-type="currency" office:currency="HNL" office:value="2.82">
            <text:p>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6.4">
            <text:p>106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1]*[.$E$3]" office:value-type="currency" office:currency="HNL" office:value="3.79081967213115">
            <text:p>3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4-28" table:number-columns-spanned="1" table:number-rows-spanned="3">
            <text:p>28.04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60">
            <text:p>6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0">
            <text:p>0</text:p>
          </table:table-cell>
          <table:table-cell table:style-name="ce43" office:value-type="currency" office:currency="km" office:value="2106" table:number-columns-spanned="1" table:number-rows-spanned="3">
            <text:p>2106 km</text:p>
          </table:table-cell>
          <table:table-cell table:style-name="ce51" table:formula="oooc:=[.E33]*[.C33]/100" office:value-type="currency" office:currency="EUR" office:value="0" table:number-columns-spanned="1" table:number-rows-spanned="3">
            <text:p>0,00 €</text:p>
          </table:table-cell>
          <table:table-cell table:style-name="ce51" table:formula="oooc:=[.C34]*[.E34]/100" office:value-type="currency" office:currency="EUR" office:value="60.078" table:number-columns-spanned="1" table:number-rows-spanned="3">
            <text:p>60,08 €</text:p>
          </table:table-cell>
          <table:table-cell table:style-name="ce62" table:formula="oooc:=[.C35]*[.E35]/100" office:value-type="currency" office:currency="EUR" office:value="93.4033770491804" table:number-columns-spanned="1" table:number-rows-spanned="3">
            <text:p>93,40 €</text:p>
          </table:table-cell>
          <table:table-cell/>
          <table:table-cell table:style-name="ce68" table:formula="oooc:=[.C33]" office:value-type="float" office:value="60" table:number-columns-spanned="1" table:number-rows-spanned="3">
            <text:p>60,0</text:p>
          </table:table-cell>
          <table:table-cell table:style-name="ce71" table:formula="oooc:=SUM([.G$8:.G33])" office:value-type="currency" office:currency="EUR" office:value="3747.65958" table:number-columns-spanned="1" table:number-rows-spanned="3">
            <text:p>3.747,66 €</text:p>
          </table:table-cell>
          <table:table-cell table:style-name="ce71" table:formula="oooc:=SUM([.H$8:.H33])" office:value-type="currency" office:currency="EUR" office:value="670.73758" table:number-columns-spanned="1" table:number-rows-spanned="3">
            <text:p>670,74 €</text:p>
          </table:table-cell>
          <table:table-cell table:style-name="ce71" table:formula="oooc:=SUM([.I$8:.I33])" office:value-type="currency" office:currency="EUR" office:value="-892.72794" table:number-columns-spanned="1" table:number-rows-spanned="3">
            <text:p>-892,7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3]*[.$E$2]" office:value-type="currency" office:currency="HNL" office:value="57">
            <text:p>57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5.4">
            <text:p>105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4]*[.$E$3]" office:value-type="currency" office:currency="HNL" office:value="76.6229508196721">
            <text:p>76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4-30" table:number-columns-spanned="1" table:number-rows-spanned="3">
            <text:p>30.04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3">
            <text:p>13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60">
            <text:p>60</text:p>
          </table:table-cell>
          <table:table-cell table:style-name="ce43" office:value-type="currency" office:currency="km" office:value="2344" table:number-columns-spanned="1" table:number-rows-spanned="3">
            <text:p>2344 km</text:p>
          </table:table-cell>
          <table:table-cell table:style-name="ce51" table:formula="oooc:=[.C36]*[.E36]/100" office:value-type="currency" office:currency="EUR" office:value="7.8" table:number-columns-spanned="1" table:number-rows-spanned="3">
            <text:p>7,80 €</text:p>
          </table:table-cell>
          <table:table-cell table:style-name="ce51" table:formula="oooc:=[.C37]*[.E37]/100" office:value-type="currency" office:currency="EUR" office:value="13.0169" table:number-columns-spanned="1" table:number-rows-spanned="3">
            <text:p>13,02 €</text:p>
          </table:table-cell>
          <table:table-cell table:style-name="ce62" table:formula="oooc:=[.C38]*[.E38]/100" office:value-type="currency" office:currency="EUR" office:value="20.2373983606557" table:number-columns-spanned="1" table:number-rows-spanned="3">
            <text:p>20,24 €</text:p>
          </table:table-cell>
          <table:table-cell/>
          <table:table-cell table:style-name="ce68" table:formula="oooc:=[.C36]" office:value-type="float" office:value="13" table:number-columns-spanned="1" table:number-rows-spanned="3">
            <text:p>13,0</text:p>
          </table:table-cell>
          <table:table-cell table:style-name="ce71" table:formula="oooc:=SUM([.G$8:.G36])" office:value-type="currency" office:currency="EUR" office:value="3755.45958" table:number-columns-spanned="1" table:number-rows-spanned="3">
            <text:p>3.755,46 €</text:p>
          </table:table-cell>
          <table:table-cell table:style-name="ce71" table:formula="oooc:=SUM([.H$8:.H36])" office:value-type="currency" office:currency="EUR" office:value="683.75448" table:number-columns-spanned="1" table:number-rows-spanned="3">
            <text:p>683,75 €</text:p>
          </table:table-cell>
          <table:table-cell table:style-name="ce71" table:formula="oooc:=SUM([.I$8:.I36])" office:value-type="currency" office:currency="EUR" office:value="-872.490541639344" table:number-columns-spanned="1" table:number-rows-spanned="3">
            <text:p>-872,4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6]*[.$E$2]" office:value-type="currency" office:currency="HNL" office:value="12.35">
            <text:p>12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5.4">
            <text:p>105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7]*[.$E$3]" office:value-type="currency" office:currency="HNL" office:value="16.6016393442623">
            <text:p>16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03" table:number-columns-spanned="1" table:number-rows-spanned="3">
            <text:p>03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5">
            <text:p>1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2961" table:number-columns-spanned="1" table:number-rows-spanned="3">
            <text:p>2961 km</text:p>
          </table:table-cell>
          <table:table-cell table:style-name="ce51" table:formula="oooc:=[.C39]*[.E39]/100" office:value-type="currency" office:currency="EUR" office:value="8.01" table:number-columns-spanned="1" table:number-rows-spanned="3">
            <text:p>8,01 €</text:p>
          </table:table-cell>
          <table:table-cell table:style-name="ce51" table:formula="oooc:=[.C40]*[.E40]/100" office:value-type="currency" office:currency="EUR" office:value="14.66325" table:number-columns-spanned="1" table:number-rows-spanned="3">
            <text:p>14,66 €</text:p>
          </table:table-cell>
          <table:table-cell table:style-name="ce62" table:formula="oooc:=[.C41]*[.E41]/100" office:value-type="currency" office:currency="EUR" office:value="22.7761721311475" table:number-columns-spanned="1" table:number-rows-spanned="3">
            <text:p>22,78 €</text:p>
          </table:table-cell>
          <table:table-cell/>
          <table:table-cell table:style-name="ce68" table:formula="oooc:=[.C39]" office:value-type="float" office:value="15" table:number-columns-spanned="1" table:number-rows-spanned="3">
            <text:p>15,0</text:p>
          </table:table-cell>
          <table:table-cell table:style-name="ce71" table:formula="oooc:=SUM([.G$8:.G39])" office:value-type="currency" office:currency="EUR" office:value="3763.46958" table:number-columns-spanned="1" table:number-rows-spanned="3">
            <text:p>3.763,47 €</text:p>
          </table:table-cell>
          <table:table-cell table:style-name="ce71" table:formula="oooc:=SUM([.H$8:.H39])" office:value-type="currency" office:currency="EUR" office:value="698.41773" table:number-columns-spanned="1" table:number-rows-spanned="3">
            <text:p>698,42 €</text:p>
          </table:table-cell>
          <table:table-cell table:style-name="ce71" table:formula="oooc:=SUM([.I$8:.I39])" office:value-type="currency" office:currency="EUR" office:value="-849.714369508197" table:number-columns-spanned="1" table:number-rows-spanned="3">
            <text:p>-849,7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9]*[.$E$2]" office:value-type="currency" office:currency="HNL" office:value="14.25">
            <text:p>14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0]*[.$E$3]" office:value-type="currency" office:currency="HNL" office:value="19.155737704918">
            <text:p>19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04" table:number-columns-spanned="1" table:number-rows-spanned="3">
            <text:p>04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9">
            <text:p>3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3081" table:number-columns-spanned="1" table:number-rows-spanned="3">
            <text:p>3081 km</text:p>
          </table:table-cell>
          <table:table-cell table:style-name="ce51" table:formula="oooc:=[.C42]*[.E42]/100" office:value-type="currency" office:currency="EUR" office:value="27.69" table:number-columns-spanned="1" table:number-rows-spanned="3">
            <text:p>27,69 €</text:p>
          </table:table-cell>
          <table:table-cell table:style-name="ce51" table:formula="oooc:=[.C43]*[.E43]/100" office:value-type="currency" office:currency="EUR" office:value="38.12445" table:number-columns-spanned="1" table:number-rows-spanned="3">
            <text:p>38,12 €</text:p>
          </table:table-cell>
          <table:table-cell table:style-name="ce62" table:formula="oooc:=[.C44]*[.E44]/100" office:value-type="currency" office:currency="EUR" office:value="59.2180475409836" table:number-columns-spanned="1" table:number-rows-spanned="3">
            <text:p>59,22 €</text:p>
          </table:table-cell>
          <table:table-cell/>
          <table:table-cell table:style-name="ce68" table:formula="oooc:=[.C42]" office:value-type="float" office:value="39" table:number-columns-spanned="1" table:number-rows-spanned="3">
            <text:p>39,0</text:p>
          </table:table-cell>
          <table:table-cell table:style-name="ce71" table:formula="oooc:=SUM([.G$8:.G42])" office:value-type="currency" office:currency="EUR" office:value="3791.15958" table:number-columns-spanned="1" table:number-rows-spanned="3">
            <text:p>3.791,16 €</text:p>
          </table:table-cell>
          <table:table-cell table:style-name="ce71" table:formula="oooc:=SUM([.H$8:.H42])" office:value-type="currency" office:currency="EUR" office:value="736.54218" table:number-columns-spanned="1" table:number-rows-spanned="3">
            <text:p>736,54 €</text:p>
          </table:table-cell>
          <table:table-cell table:style-name="ce71" table:formula="oooc:=SUM([.I$8:.I42])" office:value-type="currency" office:currency="EUR" office:value="-790.496321967213" table:number-columns-spanned="1" table:number-rows-spanned="3">
            <text:p>-790,5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2]*[.$E$2]" office:value-type="currency" office:currency="HNL" office:value="37.05">
            <text:p>3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3]*[.$E$3]" office:value-type="currency" office:currency="HNL" office:value="49.8049180327869">
            <text:p>49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05" table:number-columns-spanned="1" table:number-rows-spanned="3">
            <text:p>05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3553" table:number-columns-spanned="1" table:number-rows-spanned="3">
            <text:p>3553 km</text:p>
          </table:table-cell>
          <table:table-cell table:style-name="ce51" table:formula="oooc:=[.C45]*[.E45]/100" office:value-type="currency" office:currency="EUR" office:value="24.03" table:number-columns-spanned="1" table:number-rows-spanned="3">
            <text:p>24,03 €</text:p>
          </table:table-cell>
          <table:table-cell table:style-name="ce51" table:formula="oooc:=[.C46]*[.E46]/100" office:value-type="currency" office:currency="EUR" office:value="45.0585" table:number-columns-spanned="1" table:number-rows-spanned="3">
            <text:p>45,06 €</text:p>
          </table:table-cell>
          <table:table-cell table:style-name="ce62" table:formula="oooc:=[.C47]*[.E47]/100" office:value-type="currency" office:currency="EUR" office:value="70.0525327868853" table:number-columns-spanned="1" table:number-rows-spanned="3">
            <text:p>70,05 €</text:p>
          </table:table-cell>
          <table:table-cell/>
          <table:table-cell table:style-name="ce68" table:formula="oooc:=[.C45]" office:value-type="float" office:value="45" table:number-columns-spanned="1" table:number-rows-spanned="3">
            <text:p>45,0</text:p>
          </table:table-cell>
          <table:table-cell table:style-name="ce71" table:formula="oooc:=SUM([.G$8:.G45])" office:value-type="currency" office:currency="EUR" office:value="3815.18958" table:number-columns-spanned="1" table:number-rows-spanned="3">
            <text:p>3.815,19 €</text:p>
          </table:table-cell>
          <table:table-cell table:style-name="ce71" table:formula="oooc:=SUM([.H$8:.H45])" office:value-type="currency" office:currency="EUR" office:value="781.60068" table:number-columns-spanned="1" table:number-rows-spanned="3">
            <text:p>781,60 €</text:p>
          </table:table-cell>
          <table:table-cell table:style-name="ce71" table:formula="oooc:=SUM([.I$8:.I45])" office:value-type="currency" office:currency="EUR" office:value="-720.443789180328" table:number-columns-spanned="1" table:number-rows-spanned="3">
            <text:p>-720,4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5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5.4">
            <text:p>105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6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13" table:number-columns-spanned="1" table:number-rows-spanned="3">
            <text:p>13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8">
            <text:p>4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4228" table:number-columns-spanned="1" table:number-rows-spanned="3">
            <text:p>4228 km</text:p>
          </table:table-cell>
          <table:table-cell table:style-name="ce51" table:formula="oooc:=[.C48]*[.E48]/100" office:value-type="currency" office:currency="EUR" office:value="34.08" table:number-columns-spanned="1" table:number-rows-spanned="3">
            <text:p>34,08 €</text:p>
          </table:table-cell>
          <table:table-cell table:style-name="ce51" table:formula="oooc:=[.C49]*[.E49]/100" office:value-type="currency" office:currency="EUR" office:value="47.8344" table:number-columns-spanned="1" table:number-rows-spanned="3">
            <text:p>47,83 €</text:p>
          </table:table-cell>
          <table:table-cell table:style-name="ce62" table:formula="oooc:=[.C50]*[.E50]/100" office:value-type="currency" office:currency="EUR" office:value="72.8837508196721" table:number-columns-spanned="1" table:number-rows-spanned="3">
            <text:p>72,88 €</text:p>
          </table:table-cell>
          <table:table-cell/>
          <table:table-cell table:style-name="ce68" table:formula="oooc:=[.C48]" office:value-type="float" office:value="48" table:number-columns-spanned="1" table:number-rows-spanned="3">
            <text:p>48,0</text:p>
          </table:table-cell>
          <table:table-cell table:style-name="ce71" table:formula="oooc:=SUM([.G$8:.G48])" office:value-type="currency" office:currency="EUR" office:value="3849.26958" table:number-columns-spanned="1" table:number-rows-spanned="3">
            <text:p>3.849,27 €</text:p>
          </table:table-cell>
          <table:table-cell table:style-name="ce71" table:formula="oooc:=SUM([.H$8:.H48])" office:value-type="currency" office:currency="EUR" office:value="829.43508" table:number-columns-spanned="1" table:number-rows-spanned="3">
            <text:p>829,44 €</text:p>
          </table:table-cell>
          <table:table-cell table:style-name="ce71" table:formula="oooc:=SUM([.I$8:.I48])" office:value-type="currency" office:currency="EUR" office:value="-647.560038360656" table:number-columns-spanned="1" table:number-rows-spanned="3">
            <text:p>-647,5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8]*[.$E$2]" office:value-type="currency" office:currency="HNL" office:value="45.6">
            <text:p>45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4.9">
            <text:p>10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9]*[.$E$3]" office:value-type="currency" office:currency="HNL" office:value="61.2983606557377">
            <text:p>61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16" table:number-columns-spanned="1" table:number-rows-spanned="3">
            <text:p>16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7">
            <text:p>37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60">
            <text:p>60</text:p>
          </table:table-cell>
          <table:table-cell table:style-name="ce43" office:value-type="currency" office:currency="km" office:value="4907" table:number-columns-spanned="1" table:number-rows-spanned="3">
            <text:p>4907 km</text:p>
          </table:table-cell>
          <table:table-cell table:style-name="ce51" table:formula="oooc:=[.C51]*[.E51]/100" office:value-type="currency" office:currency="EUR" office:value="22.2" table:number-columns-spanned="1" table:number-rows-spanned="3">
            <text:p>22,20 €</text:p>
          </table:table-cell>
          <table:table-cell table:style-name="ce51" table:formula="oooc:=[.C52]*[.E52]/100" office:value-type="currency" office:currency="EUR" office:value="36.16935" table:number-columns-spanned="1" table:number-rows-spanned="3">
            <text:p>36,17 €</text:p>
          </table:table-cell>
          <table:table-cell table:style-name="ce62" table:formula="oooc:=[.C53]*[.E53]/100" office:value-type="currency" office:currency="EUR" office:value="55.2362081967213" table:number-columns-spanned="1" table:number-rows-spanned="3">
            <text:p>55,24 €</text:p>
          </table:table-cell>
          <table:table-cell/>
          <table:table-cell table:style-name="ce68" table:formula="oooc:=[.C51]" office:value-type="float" office:value="37" table:number-columns-spanned="1" table:number-rows-spanned="3">
            <text:p>37,0</text:p>
          </table:table-cell>
          <table:table-cell table:style-name="ce71" table:formula="oooc:=SUM([.G$8:.G51])" office:value-type="currency" office:currency="EUR" office:value="3871.46958" table:number-columns-spanned="1" table:number-rows-spanned="3">
            <text:p>3.871,47 €</text:p>
          </table:table-cell>
          <table:table-cell table:style-name="ce71" table:formula="oooc:=SUM([.H$8:.H51])" office:value-type="currency" office:currency="EUR" office:value="865.60443" table:number-columns-spanned="1" table:number-rows-spanned="3">
            <text:p>865,60 €</text:p>
          </table:table-cell>
          <table:table-cell table:style-name="ce71" table:formula="oooc:=SUM([.I$8:.I51])" office:value-type="currency" office:currency="EUR" office:value="-592.323830163934" table:number-columns-spanned="1" table:number-rows-spanned="3">
            <text:p>-592,3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1]*[.$E$2]" office:value-type="currency" office:currency="HNL" office:value="35.15">
            <text:p>35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2]*[.$E$3]" office:value-type="currency" office:currency="HNL" office:value="47.2508196721312">
            <text:p>47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6.9">
            <text:p>11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16" table:number-columns-spanned="1" table:number-rows-spanned="3">
            <text:p>16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4">
            <text:p>1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4907" table:number-columns-spanned="1" table:number-rows-spanned="3">
            <text:p>4907 km</text:p>
          </table:table-cell>
          <table:table-cell table:style-name="ce51" table:formula="oooc:=[.C54]*[.E54]/100" office:value-type="currency" office:currency="EUR" office:value="7.476" table:number-columns-spanned="1" table:number-rows-spanned="3">
            <text:p>7,48 €</text:p>
          </table:table-cell>
          <table:table-cell table:style-name="ce51" table:formula="oooc:=[.C55]*[.E55]/100" office:value-type="currency" office:currency="EUR" office:value="13.6857" table:number-columns-spanned="1" table:number-rows-spanned="3">
            <text:p>13,69 €</text:p>
          </table:table-cell>
          <table:table-cell table:style-name="ce62" table:formula="oooc:=[.C56]*[.E56]/100" office:value-type="currency" office:currency="EUR" office:value="20.9001868852459" table:number-columns-spanned="1" table:number-rows-spanned="3">
            <text:p>20,90 €</text:p>
          </table:table-cell>
          <table:table-cell/>
          <table:table-cell table:style-name="ce68" table:formula="oooc:=[.C54]" office:value-type="float" office:value="14" table:number-columns-spanned="1" table:number-rows-spanned="3">
            <text:p>14,0</text:p>
          </table:table-cell>
          <table:table-cell table:style-name="ce71" table:formula="oooc:=SUM([.G$8:.G54])" office:value-type="currency" office:currency="EUR" office:value="3878.94558" table:number-columns-spanned="1" table:number-rows-spanned="3">
            <text:p>3.878,95 €</text:p>
          </table:table-cell>
          <table:table-cell table:style-name="ce71" table:formula="oooc:=SUM([.H$8:.H54])" office:value-type="currency" office:currency="EUR" office:value="879.29013" table:number-columns-spanned="1" table:number-rows-spanned="3">
            <text:p>879,29 €</text:p>
          </table:table-cell>
          <table:table-cell table:style-name="ce71" table:formula="oooc:=SUM([.I$8:.I54])" office:value-type="currency" office:currency="EUR" office:value="-571.423643278689" table:number-columns-spanned="1" table:number-rows-spanned="3">
            <text:p>-571,4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4]*[.$E$2]" office:value-type="currency" office:currency="HNL" office:value="13.3">
            <text:p>13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5]*[.$E$3]" office:value-type="currency" office:currency="HNL" office:value="17.8786885245902">
            <text:p>17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6.9">
            <text:p>11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20" table:number-columns-spanned="1" table:number-rows-spanned="3">
            <text:p>20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5171" table:number-columns-spanned="1" table:number-rows-spanned="3">
            <text:p>5171 km</text:p>
          </table:table-cell>
          <table:table-cell table:style-name="ce51" table:formula="oooc:=[.C57]*[.E57]/100" office:value-type="currency" office:currency="EUR" office:value="17.75" table:number-columns-spanned="1" table:number-rows-spanned="3">
            <text:p>17,75 €</text:p>
          </table:table-cell>
          <table:table-cell table:style-name="ce51" table:formula="oooc:=[.C58]*[.E58]/100" office:value-type="currency" office:currency="EUR" office:value="25.0325" table:number-columns-spanned="1" table:number-rows-spanned="3">
            <text:p>25,03 €</text:p>
          </table:table-cell>
          <table:table-cell table:style-name="ce62" table:formula="oooc:=[.C59]*[.E59]/100" office:value-type="currency" office:currency="EUR" office:value="38.5988114754098" table:number-columns-spanned="1" table:number-rows-spanned="3">
            <text:p>38,60 €</text:p>
          </table:table-cell>
          <table:table-cell/>
          <table:table-cell table:style-name="ce68" table:formula="oooc:=[.C57]" office:value-type="float" office:value="25" table:number-columns-spanned="1" table:number-rows-spanned="3">
            <text:p>25,0</text:p>
          </table:table-cell>
          <table:table-cell table:style-name="ce71" table:formula="oooc:=SUM([.G$8:.G57])" office:value-type="currency" office:currency="EUR" office:value="3896.69558" table:number-columns-spanned="1" table:number-rows-spanned="3">
            <text:p>3.896,70 €</text:p>
          </table:table-cell>
          <table:table-cell table:style-name="ce71" table:formula="oooc:=SUM([.H$8:.H57])" office:value-type="currency" office:currency="EUR" office:value="904.32263" table:number-columns-spanned="1" table:number-rows-spanned="3">
            <text:p>904,32 €</text:p>
          </table:table-cell>
          <table:table-cell table:style-name="ce71" table:formula="oooc:=SUM([.I$8:.I57])" office:value-type="currency" office:currency="EUR" office:value="-532.824831803279" table:number-columns-spanned="1" table:number-rows-spanned="3">
            <text:p>-532,8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7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5.4">
            <text:p>105,4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8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25" table:number-columns-spanned="1" table:number-rows-spanned="3">
            <text:p>25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1">
            <text:p>31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5643" table:number-columns-spanned="1" table:number-rows-spanned="3">
            <text:p>5643 km</text:p>
          </table:table-cell>
          <table:table-cell table:style-name="ce51" table:formula="oooc:=[.C60]*[.E60]/100" office:value-type="currency" office:currency="EUR" office:value="22.01" table:number-columns-spanned="1" table:number-rows-spanned="3">
            <text:p>22,01 €</text:p>
          </table:table-cell>
          <table:table-cell table:style-name="ce51" table:formula="oooc:=[.C61]*[.E61]/100" office:value-type="currency" office:currency="EUR" office:value="30.30405" table:number-columns-spanned="1" table:number-rows-spanned="3">
            <text:p>30,30 €</text:p>
          </table:table-cell>
          <table:table-cell table:style-name="ce62" table:formula="oooc:=[.C62]*[.E62]/100" office:value-type="currency" office:currency="EUR" office:value="47.0707557377049" table:number-columns-spanned="1" table:number-rows-spanned="3">
            <text:p>47,07 €</text:p>
          </table:table-cell>
          <table:table-cell/>
          <table:table-cell table:style-name="ce68" table:formula="oooc:=[.C60]" office:value-type="float" office:value="31" table:number-columns-spanned="1" table:number-rows-spanned="3">
            <text:p>31,0</text:p>
          </table:table-cell>
          <table:table-cell table:style-name="ce71" table:formula="oooc:=SUM([.G$8:.G60])" office:value-type="currency" office:currency="EUR" office:value="3918.70558" table:number-columns-spanned="1" table:number-rows-spanned="3">
            <text:p>3.918,71 €</text:p>
          </table:table-cell>
          <table:table-cell table:style-name="ce71" table:formula="oooc:=SUM([.H$8:.H60])" office:value-type="currency" office:currency="EUR" office:value="934.62668" table:number-columns-spanned="1" table:number-rows-spanned="3">
            <text:p>934,63 €</text:p>
          </table:table-cell>
          <table:table-cell table:style-name="ce71" table:formula="oooc:=SUM([.I$8:.I60])" office:value-type="currency" office:currency="EUR" office:value="-485.754076065574" table:number-columns-spanned="1" table:number-rows-spanned="3">
            <text:p>-485,7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0]*[.$E$2]" office:value-type="currency" office:currency="HNL" office:value="29.45">
            <text:p>29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1]*[.$E$3]" office:value-type="currency" office:currency="HNL" office:value="39.5885245901639">
            <text:p>39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29" table:number-columns-spanned="1" table:number-rows-spanned="3">
            <text:p>29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6361" table:number-columns-spanned="1" table:number-rows-spanned="3">
            <text:p>6361 km</text:p>
          </table:table-cell>
          <table:table-cell table:style-name="ce51" table:formula="oooc:=[.C63]*[.E63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64]*[.E64]/100" office:value-type="currency" office:currency="EUR" office:value="17.5959" table:number-columns-spanned="1" table:number-rows-spanned="3">
            <text:p>17,60 €</text:p>
          </table:table-cell>
          <table:table-cell table:style-name="ce62" table:formula="oooc:=[.C65]*[.E65]/100" office:value-type="currency" office:currency="EUR" office:value="27.3314065573771" table:number-columns-spanned="1" table:number-rows-spanned="3">
            <text:p>27,33 €</text:p>
          </table:table-cell>
          <table:table-cell/>
          <table:table-cell table:style-name="ce68" table:formula="oooc:=[.C63]" office:value-type="float" office:value="18" table:number-columns-spanned="1" table:number-rows-spanned="3">
            <text:p>18,0</text:p>
          </table:table-cell>
          <table:table-cell table:style-name="ce71" table:formula="oooc:=SUM([.G$8:.G63])" office:value-type="currency" office:currency="EUR" office:value="3931.48558" table:number-columns-spanned="1" table:number-rows-spanned="3">
            <text:p>3.931,49 €</text:p>
          </table:table-cell>
          <table:table-cell table:style-name="ce71" table:formula="oooc:=SUM([.H$8:.H63])" office:value-type="currency" office:currency="EUR" office:value="952.22258" table:number-columns-spanned="1" table:number-rows-spanned="3">
            <text:p>952,22 €</text:p>
          </table:table-cell>
          <table:table-cell table:style-name="ce71" table:formula="oooc:=SUM([.I$8:.I63])" office:value-type="currency" office:currency="EUR" office:value="-458.422669508197" table:number-columns-spanned="1" table:number-rows-spanned="3">
            <text:p>-458,4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3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2.9">
            <text:p>10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4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31" table:number-columns-spanned="1" table:number-rows-spanned="3">
            <text:p>31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6">
            <text:p>3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6656" table:number-columns-spanned="1" table:number-rows-spanned="3">
            <text:p>6656 km</text:p>
          </table:table-cell>
          <table:table-cell table:style-name="ce51" table:formula="oooc:=[.C66]*[.E66]/100" office:value-type="currency" office:currency="EUR" office:value="25.56" table:number-columns-spanned="1" table:number-rows-spanned="3">
            <text:p>25,56 €</text:p>
          </table:table-cell>
          <table:table-cell table:style-name="ce51" table:formula="oooc:=[.C67]*[.E67]/100" office:value-type="currency" office:currency="EUR" office:value="35.5338" table:number-columns-spanned="1" table:number-rows-spanned="3">
            <text:p>35,53 €</text:p>
          </table:table-cell>
          <table:table-cell table:style-name="ce62" table:formula="oooc:=[.C68]*[.E68]/100" office:value-type="currency" office:currency="EUR" office:value="55.1225508196721" table:number-columns-spanned="1" table:number-rows-spanned="3">
            <text:p>55,12 €</text:p>
          </table:table-cell>
          <table:table-cell/>
          <table:table-cell table:style-name="ce68" table:formula="oooc:=[.C66]" office:value-type="float" office:value="36" table:number-columns-spanned="1" table:number-rows-spanned="3">
            <text:p>36,0</text:p>
          </table:table-cell>
          <table:table-cell table:style-name="ce71" table:formula="oooc:=SUM([.G$8:.G66])" office:value-type="currency" office:currency="EUR" office:value="3957.04558" table:number-columns-spanned="1" table:number-rows-spanned="3">
            <text:p>3.957,05 €</text:p>
          </table:table-cell>
          <table:table-cell table:style-name="ce71" table:formula="oooc:=SUM([.H$8:.H66])" office:value-type="currency" office:currency="EUR" office:value="987.75638" table:number-columns-spanned="1" table:number-rows-spanned="3">
            <text:p>987,76 €</text:p>
          </table:table-cell>
          <table:table-cell table:style-name="ce71" table:formula="oooc:=SUM([.I$8:.I66])" office:value-type="currency" office:currency="EUR" office:value="-403.300118688525" table:number-columns-spanned="1" table:number-rows-spanned="3">
            <text:p>-403,3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6]*[.$E$2]" office:value-type="currency" office:currency="HNL" office:value="34.2">
            <text:p>34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3.9">
            <text:p>10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7]*[.$E$3]" office:value-type="currency" office:currency="HNL" office:value="45.9737704918033">
            <text:p>46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9.9">
            <text:p>11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5-31" table:number-columns-spanned="1" table:number-rows-spanned="3">
            <text:p>31.05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5">
            <text:p>1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6656" table:number-columns-spanned="1" table:number-rows-spanned="3">
            <text:p>6656 km</text:p>
          </table:table-cell>
          <table:table-cell table:style-name="ce51" table:formula="oooc:=[.C69]*[.E69]/100" office:value-type="currency" office:currency="EUR" office:value="8.01" table:number-columns-spanned="1" table:number-rows-spanned="3">
            <text:p>8,01 €</text:p>
          </table:table-cell>
          <table:table-cell table:style-name="ce51" table:formula="oooc:=[.C70]*[.E70]/100" office:value-type="currency" office:currency="EUR" office:value="14.80575" table:number-columns-spanned="1" table:number-rows-spanned="3">
            <text:p>14,81 €</text:p>
          </table:table-cell>
          <table:table-cell table:style-name="ce62" table:formula="oooc:=[.C71]*[.E71]/100" office:value-type="currency" office:currency="EUR" office:value="22.9677295081967" table:number-columns-spanned="1" table:number-rows-spanned="3">
            <text:p>22,97 €</text:p>
          </table:table-cell>
          <table:table-cell/>
          <table:table-cell table:style-name="ce68" table:formula="oooc:=[.C69]" office:value-type="float" office:value="15" table:number-columns-spanned="1" table:number-rows-spanned="3">
            <text:p>15,0</text:p>
          </table:table-cell>
          <table:table-cell table:style-name="ce71" table:formula="oooc:=SUM([.G$8:.G69])" office:value-type="currency" office:currency="EUR" office:value="3965.05558" table:number-columns-spanned="1" table:number-rows-spanned="3">
            <text:p>3.965,06 €</text:p>
          </table:table-cell>
          <table:table-cell table:style-name="ce71" table:formula="oooc:=SUM([.H$8:.H69])" office:value-type="currency" office:currency="EUR" office:value="1002.56213" table:number-columns-spanned="1" table:number-rows-spanned="3">
            <text:p>1.002,56 €</text:p>
          </table:table-cell>
          <table:table-cell table:style-name="ce71" table:formula="oooc:=SUM([.I$8:.I69])" office:value-type="currency" office:currency="EUR" office:value="-380.332389180328" table:number-columns-spanned="1" table:number-rows-spanned="3">
            <text:p>-380,3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9]*[.$E$2]" office:value-type="currency" office:currency="HNL" office:value="14.25">
            <text:p>14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3.9">
            <text:p>10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0]*[.$E$3]" office:value-type="currency" office:currency="HNL" office:value="19.155737704918">
            <text:p>19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9.9">
            <text:p>11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04" table:number-columns-spanned="1" table:number-rows-spanned="3">
            <text:p>04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7009" table:number-columns-spanned="1" table:number-rows-spanned="3">
            <text:p>7009 km</text:p>
          </table:table-cell>
          <table:table-cell table:style-name="ce51" table:formula="oooc:=[.C72]*[.E72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73]*[.E73]/100" office:value-type="currency" office:currency="EUR" office:value="30.1815" table:number-columns-spanned="1" table:number-rows-spanned="3">
            <text:p>30,18 €</text:p>
          </table:table-cell>
          <table:table-cell table:style-name="ce62" table:formula="oooc:=[.C74]*[.E74]/100" office:value-type="currency" office:currency="EUR" office:value="46.7016885245902" table:number-columns-spanned="1" table:number-rows-spanned="3">
            <text:p>46,70 €</text:p>
          </table:table-cell>
          <table:table-cell/>
          <table:table-cell table:style-name="ce68" table:formula="oooc:=[.C72]" office:value-type="float" office:value="30" table:number-columns-spanned="1" table:number-rows-spanned="3">
            <text:p>30,0</text:p>
          </table:table-cell>
          <table:table-cell table:style-name="ce71" table:formula="oooc:=SUM([.G$8:.G72])" office:value-type="currency" office:currency="EUR" office:value="3981.07558" table:number-columns-spanned="1" table:number-rows-spanned="3">
            <text:p>3.981,08 €</text:p>
          </table:table-cell>
          <table:table-cell table:style-name="ce71" table:formula="oooc:=SUM([.H$8:.H72])" office:value-type="currency" office:currency="EUR" office:value="1032.74363" table:number-columns-spanned="1" table:number-rows-spanned="3">
            <text:p>1.032,74 €</text:p>
          </table:table-cell>
          <table:table-cell table:style-name="ce71" table:formula="oooc:=SUM([.I$8:.I72])" office:value-type="currency" office:currency="EUR" office:value="-333.630700655737" table:number-columns-spanned="1" table:number-rows-spanned="3">
            <text:p>-333,6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2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5.9">
            <text:p>10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3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09" table:number-columns-spanned="1" table:number-rows-spanned="3">
            <text:p>09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3.5">
            <text:p>53,5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7757" table:number-columns-spanned="1" table:number-rows-spanned="3">
            <text:p>7757 km</text:p>
          </table:table-cell>
          <table:table-cell table:style-name="ce51" table:formula="oooc:=[.C75]*[.E75]/100" office:value-type="currency" office:currency="EUR" office:value="37.985" table:number-columns-spanned="1" table:number-rows-spanned="3">
            <text:p>37,99 €</text:p>
          </table:table-cell>
          <table:table-cell table:style-name="ce51" table:formula="oooc:=[.C76]*[.E76]/100" office:value-type="currency" office:currency="EUR" office:value="55.348425" table:number-columns-spanned="1" table:number-rows-spanned="3">
            <text:p>55,35 €</text:p>
          </table:table-cell>
          <table:table-cell table:style-name="ce62" table:formula="oooc:=[.C77]*[.E77]/100" office:value-type="currency" office:currency="EUR" office:value="84.6511204918033" table:number-columns-spanned="1" table:number-rows-spanned="3">
            <text:p>84,65 €</text:p>
          </table:table-cell>
          <table:table-cell/>
          <table:table-cell table:style-name="ce68" table:formula="oooc:=[.C75]" office:value-type="float" office:value="53.5" table:number-columns-spanned="1" table:number-rows-spanned="3">
            <text:p>53,5</text:p>
          </table:table-cell>
          <table:table-cell table:style-name="ce71" table:formula="oooc:=SUM([.G$8:.G75])" office:value-type="currency" office:currency="EUR" office:value="4019.06058" table:number-columns-spanned="1" table:number-rows-spanned="3">
            <text:p>4.019,06 €</text:p>
          </table:table-cell>
          <table:table-cell table:style-name="ce71" table:formula="oooc:=SUM([.H$8:.H75])" office:value-type="currency" office:currency="EUR" office:value="1088.092055" table:number-columns-spanned="1" table:number-rows-spanned="3">
            <text:p>1.088,09 €</text:p>
          </table:table-cell>
          <table:table-cell table:style-name="ce71" table:formula="oooc:=SUM([.I$8:.I75])" office:value-type="currency" office:currency="EUR" office:value="-248.979580163934" table:number-columns-spanned="1" table:number-rows-spanned="3">
            <text:p>-248,9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5]*[.$E$2]" office:value-type="currency" office:currency="HNL" office:value="50.825">
            <text:p>50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6]*[.$E$3]" office:value-type="currency" office:currency="HNL" office:value="68.322131147541">
            <text:p>6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3.9">
            <text:p>12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11" table:number-columns-spanned="1" table:number-rows-spanned="3">
            <text:p>11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8183" table:number-columns-spanned="1" table:number-rows-spanned="3">
            <text:p>8183 km</text:p>
          </table:table-cell>
          <table:table-cell table:style-name="ce51" table:formula="oooc:=[.C78]*[.E78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79]*[.E79]/100" office:value-type="currency" office:currency="EUR" office:value="31.3215" table:number-columns-spanned="1" table:number-rows-spanned="3">
            <text:p>31,32 €</text:p>
          </table:table-cell>
          <table:table-cell table:style-name="ce62" table:formula="oooc:=[.C80]*[.E80]/100" office:value-type="currency" office:currency="EUR" office:value="47.8510327868853" table:number-columns-spanned="1" table:number-rows-spanned="3">
            <text:p>47,85 €</text:p>
          </table:table-cell>
          <table:table-cell/>
          <table:table-cell table:style-name="ce68" table:formula="oooc:=[.C78]" office:value-type="float" office:value="30" table:number-columns-spanned="1" table:number-rows-spanned="3">
            <text:p>30,0</text:p>
          </table:table-cell>
          <table:table-cell table:style-name="ce71" table:formula="oooc:=SUM([.G$8:.G78])" office:value-type="currency" office:currency="EUR" office:value="4035.08058" table:number-columns-spanned="1" table:number-rows-spanned="3">
            <text:p>4.035,08 €</text:p>
          </table:table-cell>
          <table:table-cell table:style-name="ce71" table:formula="oooc:=SUM([.H$8:.H78])" office:value-type="currency" office:currency="EUR" office:value="1119.413555" table:number-columns-spanned="1" table:number-rows-spanned="3">
            <text:p>1.119,41 €</text:p>
          </table:table-cell>
          <table:table-cell table:style-name="ce71" table:formula="oooc:=SUM([.I$8:.I78])" office:value-type="currency" office:currency="EUR" office:value="-201.128547377049" table:number-columns-spanned="1" table:number-rows-spanned="3">
            <text:p>-201,1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8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9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18" table:number-columns-spanned="1" table:number-rows-spanned="3">
            <text:p>18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8777" table:number-columns-spanned="1" table:number-rows-spanned="3">
            <text:p>8777 km</text:p>
          </table:table-cell>
          <table:table-cell table:style-name="ce51" table:formula="oooc:=[.C81]*[.E81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82]*[.E82]/100" office:value-type="currency" office:currency="EUR" office:value="19.1349" table:number-columns-spanned="1" table:number-rows-spanned="3">
            <text:p>19,13 €</text:p>
          </table:table-cell>
          <table:table-cell table:style-name="ce62" table:formula="oooc:=[.C83]*[.E83]/100" office:value-type="currency" office:currency="EUR" office:value="26.6418" table:number-columns-spanned="1" table:number-rows-spanned="3">
            <text:p>26,64 €</text:p>
          </table:table-cell>
          <table:table-cell/>
          <table:table-cell table:style-name="ce68" table:formula="oooc:=[.C81]" office:value-type="float" office:value="18" table:number-columns-spanned="1" table:number-rows-spanned="3">
            <text:p>18,0</text:p>
          </table:table-cell>
          <table:table-cell table:style-name="ce71" table:formula="oooc:=SUM([.G$8:.G81])" office:value-type="currency" office:currency="EUR" office:value="4047.86058" table:number-columns-spanned="1" table:number-rows-spanned="3">
            <text:p>4.047,86 €</text:p>
          </table:table-cell>
          <table:table-cell table:style-name="ce71" table:formula="oooc:=SUM([.H$8:.H81])" office:value-type="currency" office:currency="EUR" office:value="1138.548455" table:number-columns-spanned="1" table:number-rows-spanned="3">
            <text:p>1.138,55 €</text:p>
          </table:table-cell>
          <table:table-cell table:style-name="ce71" table:formula="oooc:=SUM([.I$8:.I81])" office:value-type="currency" office:currency="EUR" office:value="-174.486747377049" table:number-columns-spanned="1" table:number-rows-spanned="3">
            <text:p>-174,4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1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2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5.9">
            <text:p>11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18" table:number-columns-spanned="1" table:number-rows-spanned="3">
            <text:p>18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8777" table:number-columns-spanned="1" table:number-rows-spanned="3">
            <text:p>8777 km</text:p>
          </table:table-cell>
          <table:table-cell table:style-name="ce51" table:formula="oooc:=[.C84]*[.E84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85]*[.E85]/100" office:value-type="currency" office:currency="EUR" office:value="31.8915" table:number-columns-spanned="1" table:number-rows-spanned="3">
            <text:p>31,89 €</text:p>
          </table:table-cell>
          <table:table-cell table:style-name="ce62" table:formula="oooc:=[.C86]*[.E86]/100" office:value-type="currency" office:currency="EUR" office:value="48.2341475409836" table:number-columns-spanned="1" table:number-rows-spanned="3">
            <text:p>48,23 €</text:p>
          </table:table-cell>
          <table:table-cell/>
          <table:table-cell table:style-name="ce68" table:formula="oooc:=[.C84]" office:value-type="float" office:value="30" table:number-columns-spanned="1" table:number-rows-spanned="3">
            <text:p>30,0</text:p>
          </table:table-cell>
          <table:table-cell table:style-name="ce71" table:formula="oooc:=SUM([.G$8:.G84])" office:value-type="currency" office:currency="EUR" office:value="4063.88058" table:number-columns-spanned="1" table:number-rows-spanned="3">
            <text:p>4.063,88 €</text:p>
          </table:table-cell>
          <table:table-cell table:style-name="ce71" table:formula="oooc:=SUM([.H$8:.H84])" office:value-type="currency" office:currency="EUR" office:value="1170.439955" table:number-columns-spanned="1" table:number-rows-spanned="3">
            <text:p>1.170,44 €</text:p>
          </table:table-cell>
          <table:table-cell table:style-name="ce71" table:formula="oooc:=SUM([.I$8:.I84])" office:value-type="currency" office:currency="EUR" office:value="-126.252599836065" table:number-columns-spanned="1" table:number-rows-spanned="3">
            <text:p>-126,2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4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5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23" table:number-columns-spanned="1" table:number-rows-spanned="3">
            <text:p>23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9303" table:number-columns-spanned="1" table:number-rows-spanned="3">
            <text:p>9303 km</text:p>
          </table:table-cell>
          <table:table-cell table:style-name="ce51" table:formula="oooc:=[.C87]*[.E87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88]*[.E88]/100" office:value-type="currency" office:currency="EUR" office:value="31.6065" table:number-columns-spanned="1" table:number-rows-spanned="3">
            <text:p>31,61 €</text:p>
          </table:table-cell>
          <table:table-cell table:style-name="ce62" table:formula="oooc:=[.C89]*[.E89]/100" office:value-type="currency" office:currency="EUR" office:value="48.2341475409836" table:number-columns-spanned="1" table:number-rows-spanned="3">
            <text:p>48,23 €</text:p>
          </table:table-cell>
          <table:table-cell/>
          <table:table-cell table:style-name="ce68" table:formula="oooc:=[.C87]" office:value-type="float" office:value="30" table:number-columns-spanned="1" table:number-rows-spanned="3">
            <text:p>30,0</text:p>
          </table:table-cell>
          <table:table-cell table:style-name="ce71" table:formula="oooc:=SUM([.G$8:.G87])" office:value-type="currency" office:currency="EUR" office:value="4079.90058" table:number-columns-spanned="1" table:number-rows-spanned="3">
            <text:p>4.079,90 €</text:p>
          </table:table-cell>
          <table:table-cell table:style-name="ce71" table:formula="oooc:=SUM([.H$8:.H87])" office:value-type="currency" office:currency="EUR" office:value="1202.046455" table:number-columns-spanned="1" table:number-rows-spanned="3">
            <text:p>1.202,05 €</text:p>
          </table:table-cell>
          <table:table-cell table:style-name="ce71" table:formula="oooc:=SUM([.I$8:.I87])" office:value-type="currency" office:currency="EUR" office:value="-78.0184522950813" table:number-columns-spanned="1" table:number-rows-spanned="3">
            <text:p>-78,0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7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8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26" table:number-columns-spanned="1" table:number-rows-spanned="3">
            <text:p>26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6">
            <text:p>3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0083" table:number-columns-spanned="1" table:number-rows-spanned="3">
            <text:p>10083 km</text:p>
          </table:table-cell>
          <table:table-cell table:style-name="ce51" table:formula="oooc:=[.C90]*[.E90]/100" office:value-type="currency" office:currency="EUR" office:value="25.56" table:number-columns-spanned="1" table:number-rows-spanned="3">
            <text:p>25,56 €</text:p>
          </table:table-cell>
          <table:table-cell table:style-name="ce51" table:formula="oooc:=[.C91]*[.E91]/100" office:value-type="currency" office:currency="EUR" office:value="37.9278" table:number-columns-spanned="1" table:number-rows-spanned="3">
            <text:p>37,93 €</text:p>
          </table:table-cell>
          <table:table-cell table:style-name="ce62" table:formula="oooc:=[.C92]*[.E92]/100" office:value-type="currency" office:currency="EUR" office:value="57.8809770491803" table:number-columns-spanned="1" table:number-rows-spanned="3">
            <text:p>57,88 €</text:p>
          </table:table-cell>
          <table:table-cell/>
          <table:table-cell table:style-name="ce68" table:formula="oooc:=[.C90]" office:value-type="float" office:value="36" table:number-columns-spanned="1" table:number-rows-spanned="3">
            <text:p>36,0</text:p>
          </table:table-cell>
          <table:table-cell table:style-name="ce71" table:formula="oooc:=SUM([.G$8:.G90])" office:value-type="currency" office:currency="EUR" office:value="4105.46058" table:number-columns-spanned="1" table:number-rows-spanned="3">
            <text:p>4.105,46 €</text:p>
          </table:table-cell>
          <table:table-cell table:style-name="ce71" table:formula="oooc:=SUM([.H$8:.H90])" office:value-type="currency" office:currency="EUR" office:value="1239.974255" table:number-columns-spanned="1" table:number-rows-spanned="3">
            <text:p>1.239,97 €</text:p>
          </table:table-cell>
          <table:table-cell table:style-name="ce71" table:formula="oooc:=SUM([.I$8:.I90])" office:value-type="currency" office:currency="EUR" office:value="-20.137475245901" table:number-columns-spanned="1" table:number-rows-spanned="3">
            <text:p>-20,1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0]*[.$E$2]" office:value-type="currency" office:currency="HNL" office:value="34.2">
            <text:p>34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1]*[.$E$3]" office:value-type="currency" office:currency="HNL" office:value="45.9737704918033">
            <text:p>46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6-29" table:number-columns-spanned="1" table:number-rows-spanned="3">
            <text:p>29.06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4">
            <text:p>5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0488" table:number-columns-spanned="1" table:number-rows-spanned="3">
            <text:p>10488 km</text:p>
          </table:table-cell>
          <table:table-cell table:style-name="ce51" table:formula="oooc:=[.C93]*[.E93]/100" office:value-type="currency" office:currency="EUR" office:value="38.34" table:number-columns-spanned="1" table:number-rows-spanned="3">
            <text:p>38,34 €</text:p>
          </table:table-cell>
          <table:table-cell table:style-name="ce51" table:formula="oooc:=[.C94]*[.E94]/100" office:value-type="currency" office:currency="EUR" office:value="56.8917" table:number-columns-spanned="1" table:number-rows-spanned="3">
            <text:p>56,89 €</text:p>
          </table:table-cell>
          <table:table-cell table:style-name="ce62" table:formula="oooc:=[.C95]*[.E95]/100" office:value-type="currency" office:currency="EUR" office:value="86.8214655737705" table:number-columns-spanned="1" table:number-rows-spanned="3">
            <text:p>86,82 €</text:p>
          </table:table-cell>
          <table:table-cell/>
          <table:table-cell table:style-name="ce68" table:formula="oooc:=[.C93]" office:value-type="float" office:value="54" table:number-columns-spanned="1" table:number-rows-spanned="3">
            <text:p>54,0</text:p>
          </table:table-cell>
          <table:table-cell table:style-name="ce71" table:formula="oooc:=SUM([.G$8:.G93])" office:value-type="currency" office:currency="EUR" office:value="4143.80058" table:number-columns-spanned="1" table:number-rows-spanned="3">
            <text:p>4.143,80 €</text:p>
          </table:table-cell>
          <table:table-cell table:style-name="ce71" table:formula="oooc:=SUM([.H$8:.H93])" office:value-type="currency" office:currency="EUR" office:value="1296.865955" table:number-columns-spanned="1" table:number-rows-spanned="3">
            <text:p>1.296,87 €</text:p>
          </table:table-cell>
          <table:table-cell table:style-name="ce71" table:formula="oooc:=SUM([.I$8:.I93])" office:value-type="currency" office:currency="EUR" office:value="66.6839903278694" table:number-columns-spanned="1" table:number-rows-spanned="3">
            <text:p>66,6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3]*[.$E$2]" office:value-type="currency" office:currency="HNL" office:value="51.3">
            <text:p>51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4]*[.$E$3]" office:value-type="currency" office:currency="HNL" office:value="68.9606557377049">
            <text:p>69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09" table:number-columns-spanned="1" table:number-rows-spanned="3">
            <text:p>09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11322" table:number-columns-spanned="1" table:number-rows-spanned="3">
            <text:p>11322 km</text:p>
          </table:table-cell>
          <table:table-cell table:style-name="ce51" table:formula="oooc:=[.C96]*[.E96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97]*[.E97]/100" office:value-type="currency" office:currency="EUR" office:value="32.4615" table:number-columns-spanned="1" table:number-rows-spanned="3">
            <text:p>32,46 €</text:p>
          </table:table-cell>
          <table:table-cell table:style-name="ce62" table:formula="oooc:=[.C98]*[.E98]/100" office:value-type="currency" office:currency="EUR" office:value="49.0003770491803" table:number-columns-spanned="1" table:number-rows-spanned="3">
            <text:p>49,00 €</text:p>
          </table:table-cell>
          <table:table-cell/>
          <table:table-cell table:style-name="ce68" table:formula="oooc:=[.C96]" office:value-type="float" office:value="30" table:number-columns-spanned="1" table:number-rows-spanned="3">
            <text:p>30,0</text:p>
          </table:table-cell>
          <table:table-cell table:style-name="ce71" table:formula="oooc:=SUM([.G$8:.G96])" office:value-type="currency" office:currency="EUR" office:value="4159.82058" table:number-columns-spanned="1" table:number-rows-spanned="3">
            <text:p>4.159,82 €</text:p>
          </table:table-cell>
          <table:table-cell table:style-name="ce71" table:formula="oooc:=SUM([.H$8:.H96])" office:value-type="currency" office:currency="EUR" office:value="1329.327455" table:number-columns-spanned="1" table:number-rows-spanned="3">
            <text:p>1.329,33 €</text:p>
          </table:table-cell>
          <table:table-cell table:style-name="ce71" table:formula="oooc:=SUM([.I$8:.I96])" office:value-type="currency" office:currency="EUR" office:value="115.68436737705" table:number-columns-spanned="1" table:number-rows-spanned="3">
            <text:p>115,6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6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7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09" table:number-columns-spanned="1" table:number-rows-spanned="3">
            <text:p>09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1322" table:number-columns-spanned="1" table:number-rows-spanned="3">
            <text:p>11322 km</text:p>
          </table:table-cell>
          <table:table-cell table:style-name="ce51" table:formula="oooc:=[.C99]*[.E99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100]*[.E100]/100" office:value-type="currency" office:currency="EUR" office:value="19.4769" table:number-columns-spanned="1" table:number-rows-spanned="3">
            <text:p>19,48 €</text:p>
          </table:table-cell>
          <table:table-cell table:style-name="ce62" table:formula="oooc:=[.C101]*[.E101]/100" office:value-type="currency" office:currency="EUR" office:value="29.4002262295082" table:number-columns-spanned="1" table:number-rows-spanned="3">
            <text:p>29,40 €</text:p>
          </table:table-cell>
          <table:table-cell/>
          <table:table-cell table:style-name="ce68" table:formula="oooc:=[.C99]" office:value-type="float" office:value="18" table:number-columns-spanned="1" table:number-rows-spanned="3">
            <text:p>18,0</text:p>
          </table:table-cell>
          <table:table-cell table:style-name="ce71" table:formula="oooc:=SUM([.G$8:.G99])" office:value-type="currency" office:currency="EUR" office:value="4172.60058" table:number-columns-spanned="1" table:number-rows-spanned="3">
            <text:p>4.172,60 €</text:p>
          </table:table-cell>
          <table:table-cell table:style-name="ce71" table:formula="oooc:=SUM([.H$8:.H99])" office:value-type="currency" office:currency="EUR" office:value="1348.804355" table:number-columns-spanned="1" table:number-rows-spanned="3">
            <text:p>1.348,80 €</text:p>
          </table:table-cell>
          <table:table-cell table:style-name="ce71" table:formula="oooc:=SUM([.I$8:.I99])" office:value-type="currency" office:currency="EUR" office:value="145.084593606558" table:number-columns-spanned="1" table:number-rows-spanned="3">
            <text:p>145,0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9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0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14" table:number-columns-spanned="1" table:number-rows-spanned="3">
            <text:p>14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11951" table:number-columns-spanned="1" table:number-rows-spanned="3">
            <text:p>11951 km</text:p>
          </table:table-cell>
          <table:table-cell table:style-name="ce51" table:formula="oooc:=[.C102]*[.E102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103]*[.E103]/100" office:value-type="currency" office:currency="EUR" office:value="31.8915" table:number-columns-spanned="1" table:number-rows-spanned="3">
            <text:p>31,89 €</text:p>
          </table:table-cell>
          <table:table-cell table:style-name="ce62" table:formula="oooc:=[.C104]*[.E104]/100" office:value-type="currency" office:currency="EUR" office:value="48.2341475409836" table:number-columns-spanned="1" table:number-rows-spanned="3">
            <text:p>48,23 €</text:p>
          </table:table-cell>
          <table:table-cell/>
          <table:table-cell table:style-name="ce68" table:formula="oooc:=[.C102]" office:value-type="float" office:value="30" table:number-columns-spanned="1" table:number-rows-spanned="3">
            <text:p>30,0</text:p>
          </table:table-cell>
          <table:table-cell table:style-name="ce71" table:formula="oooc:=SUM([.G$8:.G102])" office:value-type="currency" office:currency="EUR" office:value="4188.62058" table:number-columns-spanned="1" table:number-rows-spanned="3">
            <text:p>4.188,62 €</text:p>
          </table:table-cell>
          <table:table-cell table:style-name="ce71" table:formula="oooc:=SUM([.H$8:.H102])" office:value-type="currency" office:currency="EUR" office:value="1380.695855" table:number-columns-spanned="1" table:number-rows-spanned="3">
            <text:p>1.380,70 €</text:p>
          </table:table-cell>
          <table:table-cell table:style-name="ce71" table:formula="oooc:=SUM([.I$8:.I102])" office:value-type="currency" office:currency="EUR" office:value="193.318741147542" table:number-columns-spanned="1" table:number-rows-spanned="3">
            <text:p>193,3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2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3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14" table:number-columns-spanned="1" table:number-rows-spanned="3">
            <text:p>14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1951" table:number-columns-spanned="1" table:number-rows-spanned="3">
            <text:p>11951 km</text:p>
          </table:table-cell>
          <table:table-cell table:style-name="ce51" table:formula="oooc:=[.C105]*[.E105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106]*[.E106]/100" office:value-type="currency" office:currency="EUR" office:value="19.1349" table:number-columns-spanned="1" table:number-rows-spanned="3">
            <text:p>19,13 €</text:p>
          </table:table-cell>
          <table:table-cell table:style-name="ce62" table:formula="oooc:=[.C107]*[.E107]/100" office:value-type="currency" office:currency="EUR" office:value="28.9404885245902" table:number-columns-spanned="1" table:number-rows-spanned="3">
            <text:p>28,94 €</text:p>
          </table:table-cell>
          <table:table-cell/>
          <table:table-cell table:style-name="ce68" table:formula="oooc:=[.C105]" office:value-type="float" office:value="18" table:number-columns-spanned="1" table:number-rows-spanned="3">
            <text:p>18,0</text:p>
          </table:table-cell>
          <table:table-cell table:style-name="ce71" table:formula="oooc:=SUM([.G$8:.G105])" office:value-type="currency" office:currency="EUR" office:value="4201.40058" table:number-columns-spanned="1" table:number-rows-spanned="3">
            <text:p>4.201,40 €</text:p>
          </table:table-cell>
          <table:table-cell table:style-name="ce71" table:formula="oooc:=SUM([.H$8:.H105])" office:value-type="currency" office:currency="EUR" office:value="1399.830755" table:number-columns-spanned="1" table:number-rows-spanned="3">
            <text:p>1.399,83 €</text:p>
          </table:table-cell>
          <table:table-cell table:style-name="ce71" table:formula="oooc:=SUM([.I$8:.I105])" office:value-type="currency" office:currency="EUR" office:value="222.259229672132" table:number-columns-spanned="1" table:number-rows-spanned="3">
            <text:p>222,2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5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6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21" table:number-columns-spanned="1" table:number-rows-spanned="3">
            <text:p>21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53.4">
            <text:p>53,4</text:p>
          </table:table-cell>
          <table:table-cell table:style-name="ce43" office:value-type="currency" office:currency="km" office:value="12620" table:number-columns-spanned="1" table:number-rows-spanned="3">
            <text:p>12620 km</text:p>
          </table:table-cell>
          <table:table-cell table:style-name="ce51" table:formula="oooc:=[.C108]*[.E108]/100" office:value-type="currency" office:currency="EUR" office:value="16.02" table:number-columns-spanned="1" table:number-rows-spanned="3">
            <text:p>16,02 €</text:p>
          </table:table-cell>
          <table:table-cell table:style-name="ce51" table:formula="oooc:=[.C109]*[.E109]/100" office:value-type="currency" office:currency="EUR" office:value="31.0365" table:number-columns-spanned="1" table:number-rows-spanned="3">
            <text:p>31,04 €</text:p>
          </table:table-cell>
          <table:table-cell table:style-name="ce62" table:formula="oooc:=[.C110]*[.E110]/100" office:value-type="currency" office:currency="EUR" office:value="49.0003770491803" table:number-columns-spanned="1" table:number-rows-spanned="3">
            <text:p>49,00 €</text:p>
          </table:table-cell>
          <table:table-cell/>
          <table:table-cell table:style-name="ce68" table:formula="oooc:=[.C108]" office:value-type="float" office:value="30" table:number-columns-spanned="1" table:number-rows-spanned="3">
            <text:p>30,0</text:p>
          </table:table-cell>
          <table:table-cell table:style-name="ce71" table:formula="oooc:=SUM([.G$8:.G108])" office:value-type="currency" office:currency="EUR" office:value="4217.42058" table:number-columns-spanned="1" table:number-rows-spanned="3">
            <text:p>4.217,42 €</text:p>
          </table:table-cell>
          <table:table-cell table:style-name="ce71" table:formula="oooc:=SUM([.H$8:.H108])" office:value-type="currency" office:currency="EUR" office:value="1430.867255" table:number-columns-spanned="1" table:number-rows-spanned="3">
            <text:p>1.430,87 €</text:p>
          </table:table-cell>
          <table:table-cell table:style-name="ce71" table:formula="oooc:=SUM([.I$8:.I108])" office:value-type="currency" office:currency="EUR" office:value="271.259606721312" table:number-columns-spanned="1" table:number-rows-spanned="3">
            <text:p>271,2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8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9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21" table:number-columns-spanned="1" table:number-rows-spanned="3">
            <text:p>21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2620" table:number-columns-spanned="1" table:number-rows-spanned="3">
            <text:p>12620 km</text:p>
          </table:table-cell>
          <table:table-cell table:style-name="ce51" table:formula="oooc:=[.C111]*[.E111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112]*[.E112]/100" office:value-type="currency" office:currency="EUR" office:value="18.6219" table:number-columns-spanned="1" table:number-rows-spanned="3">
            <text:p>18,62 €</text:p>
          </table:table-cell>
          <table:table-cell table:style-name="ce62" table:formula="oooc:=[.C113]*[.E113]/100" office:value-type="currency" office:currency="EUR" office:value="29.4002262295082" table:number-columns-spanned="1" table:number-rows-spanned="3">
            <text:p>29,40 €</text:p>
          </table:table-cell>
          <table:table-cell/>
          <table:table-cell table:style-name="ce68" table:formula="oooc:=[.C111]" office:value-type="float" office:value="18" table:number-columns-spanned="1" table:number-rows-spanned="3">
            <text:p>18,0</text:p>
          </table:table-cell>
          <table:table-cell table:style-name="ce71" table:formula="oooc:=SUM([.G$8:.G111])" office:value-type="currency" office:currency="EUR" office:value="4230.20058" table:number-columns-spanned="1" table:number-rows-spanned="3">
            <text:p>4.230,20 €</text:p>
          </table:table-cell>
          <table:table-cell table:style-name="ce71" table:formula="oooc:=SUM([.H$8:.H111])" office:value-type="currency" office:currency="EUR" office:value="1449.489155" table:number-columns-spanned="1" table:number-rows-spanned="3">
            <text:p>1.449,49 €</text:p>
          </table:table-cell>
          <table:table-cell table:style-name="ce71" table:formula="oooc:=SUM([.I$8:.I111])" office:value-type="currency" office:currency="EUR" office:value="300.65983295082" table:number-columns-spanned="1" table:number-rows-spanned="3">
            <text:p>300,6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1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2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7-29" table:number-columns-spanned="1" table:number-rows-spanned="3">
            <text:p>29.07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6">
            <text:p>5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3349" table:number-columns-spanned="1" table:number-rows-spanned="3">
            <text:p>13349 km</text:p>
          </table:table-cell>
          <table:table-cell table:style-name="ce51" table:formula="oooc:=[.C114]*[.E114]/100" office:value-type="currency" office:currency="EUR" office:value="39.76" table:number-columns-spanned="1" table:number-rows-spanned="3">
            <text:p>39,76 €</text:p>
          </table:table-cell>
          <table:table-cell table:style-name="ce51" table:formula="oooc:=[.C115]*[.E115]/100" office:value-type="currency" office:currency="EUR" office:value="58.9988" table:number-columns-spanned="1" table:number-rows-spanned="3">
            <text:p>59,00 €</text:p>
          </table:table-cell>
          <table:table-cell table:style-name="ce62" table:formula="oooc:=[.C116]*[.E116]/100" office:value-type="currency" office:currency="EUR" office:value="92.8976655737705" table:number-columns-spanned="1" table:number-rows-spanned="3">
            <text:p>92,90 €</text:p>
          </table:table-cell>
          <table:table-cell/>
          <table:table-cell table:style-name="ce68" table:formula="oooc:=[.C114]" office:value-type="float" office:value="56" table:number-columns-spanned="1" table:number-rows-spanned="3">
            <text:p>56,0</text:p>
          </table:table-cell>
          <table:table-cell table:style-name="ce71" table:formula="oooc:=SUM([.G$8:.G114])" office:value-type="currency" office:currency="EUR" office:value="4269.96058" table:number-columns-spanned="1" table:number-rows-spanned="3">
            <text:p>4.269,96 €</text:p>
          </table:table-cell>
          <table:table-cell table:style-name="ce71" table:formula="oooc:=SUM([.H$8:.H114])" office:value-type="currency" office:currency="EUR" office:value="1508.487955" table:number-columns-spanned="1" table:number-rows-spanned="3">
            <text:p>1.508,49 €</text:p>
          </table:table-cell>
          <table:table-cell table:style-name="ce71" table:formula="oooc:=SUM([.I$8:.I114])" office:value-type="currency" office:currency="EUR" office:value="393.557498524591" table:number-columns-spanned="1" table:number-rows-spanned="3">
            <text:p>393,5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4]*[.$E$2]" office:value-type="currency" office:currency="HNL" office:value="53.2">
            <text:p>53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5]*[.$E$3]" office:value-type="currency" office:currency="HNL" office:value="71.5147540983607">
            <text:p>71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9.9">
            <text:p>12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8-07" table:number-columns-spanned="1" table:number-rows-spanned="3">
            <text:p>07.08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6">
            <text:p>3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4054" table:number-columns-spanned="1" table:number-rows-spanned="3">
            <text:p>14054 km</text:p>
          </table:table-cell>
          <table:table-cell table:style-name="ce51" table:formula="oooc:=[.C117]*[.E117]/100" office:value-type="currency" office:currency="EUR" office:value="25.56" table:number-columns-spanned="1" table:number-rows-spanned="3">
            <text:p>25,56 €</text:p>
          </table:table-cell>
          <table:table-cell table:style-name="ce51" table:formula="oooc:=[.C118]*[.E118]/100" office:value-type="currency" office:currency="EUR" office:value="37.5858" table:number-columns-spanned="1" table:number-rows-spanned="3">
            <text:p>37,59 €</text:p>
          </table:table-cell>
          <table:table-cell table:style-name="ce62" table:formula="oooc:=[.C119]*[.E119]/100" office:value-type="currency" office:currency="EUR" office:value="58.3407147540984" table:number-columns-spanned="1" table:number-rows-spanned="3">
            <text:p>58,34 €</text:p>
          </table:table-cell>
          <table:table-cell/>
          <table:table-cell table:style-name="ce68" table:formula="oooc:=[.C117]" office:value-type="float" office:value="36" table:number-columns-spanned="1" table:number-rows-spanned="3">
            <text:p>36,0</text:p>
          </table:table-cell>
          <table:table-cell table:style-name="ce71" table:formula="oooc:=SUM([.G$8:.G117])" office:value-type="currency" office:currency="EUR" office:value="4295.52058" table:number-columns-spanned="1" table:number-rows-spanned="3">
            <text:p>4.295,52 €</text:p>
          </table:table-cell>
          <table:table-cell table:style-name="ce71" table:formula="oooc:=SUM([.H$8:.H117])" office:value-type="currency" office:currency="EUR" office:value="1546.073755" table:number-columns-spanned="1" table:number-rows-spanned="3">
            <text:p>1.546,07 €</text:p>
          </table:table-cell>
          <table:table-cell table:style-name="ce71" table:formula="oooc:=SUM([.I$8:.I117])" office:value-type="currency" office:currency="EUR" office:value="451.898213278689" table:number-columns-spanned="1" table:number-rows-spanned="3">
            <text:p>451,9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7]*[.$E$2]" office:value-type="currency" office:currency="HNL" office:value="34.2">
            <text:p>34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8]*[.$E$3]" office:value-type="currency" office:currency="HNL" office:value="45.9737704918033">
            <text:p>46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8-13" table:number-columns-spanned="1" table:number-rows-spanned="3">
            <text:p>13.08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4533" table:number-columns-spanned="1" table:number-rows-spanned="3">
            <text:p>14533 km</text:p>
          </table:table-cell>
          <table:table-cell table:style-name="ce51" table:formula="oooc:=[.C120]*[.E120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121]*[.E121]/100" office:value-type="currency" office:currency="EUR" office:value="19.3059" table:number-columns-spanned="1" table:number-rows-spanned="3">
            <text:p>19,31 €</text:p>
          </table:table-cell>
          <table:table-cell table:style-name="ce62" table:formula="oooc:=[.C122]*[.E122]/100" office:value-type="currency" office:currency="EUR" office:value="29.6300950819672" table:number-columns-spanned="1" table:number-rows-spanned="3">
            <text:p>29,63 €</text:p>
          </table:table-cell>
          <table:table-cell/>
          <table:table-cell table:style-name="ce68" table:formula="oooc:=[.C120]" office:value-type="float" office:value="18" table:number-columns-spanned="1" table:number-rows-spanned="3">
            <text:p>18,0</text:p>
          </table:table-cell>
          <table:table-cell table:style-name="ce71" table:formula="oooc:=SUM([.G$8:.G120])" office:value-type="currency" office:currency="EUR" office:value="4308.30058" table:number-columns-spanned="1" table:number-rows-spanned="3">
            <text:p>4.308,30 €</text:p>
          </table:table-cell>
          <table:table-cell table:style-name="ce71" table:formula="oooc:=SUM([.H$8:.H120])" office:value-type="currency" office:currency="EUR" office:value="1565.379655" table:number-columns-spanned="1" table:number-rows-spanned="3">
            <text:p>1.565,38 €</text:p>
          </table:table-cell>
          <table:table-cell table:style-name="ce71" table:formula="oooc:=SUM([.I$8:.I120])" office:value-type="currency" office:currency="EUR" office:value="481.528308360656" table:number-columns-spanned="1" table:number-rows-spanned="3">
            <text:p>481,5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0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1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8.9">
            <text:p>12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8-13" table:number-columns-spanned="1" table:number-rows-spanned="3">
            <text:p>13.08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1.2">
            <text:p>51,2 L</text:p>
          </table:table-cell>
          <table:table-cell table:style-name="ce19" office:value-type="string">
            <text:p>Pöl</text:p>
          </table:table-cell>
          <table:table-cell table:style-name="ce36" office:value-type="float" office:value="70">
            <text:p>70</text:p>
          </table:table-cell>
          <table:table-cell table:style-name="ce43" office:value-type="currency" office:currency="km" office:value="14752" table:number-columns-spanned="1" table:number-rows-spanned="3">
            <text:p>14752 km</text:p>
          </table:table-cell>
          <table:table-cell table:style-name="ce51" table:formula="oooc:=[.C123]*[.E123]/100" office:value-type="currency" office:currency="EUR" office:value="35.84" table:number-columns-spanned="1" table:number-rows-spanned="3">
            <text:p>35,84 €</text:p>
          </table:table-cell>
          <table:table-cell table:style-name="ce51" table:formula="oooc:=[.C124]*[.E124]/100" office:value-type="currency" office:currency="EUR" office:value="54.91456" table:number-columns-spanned="1" table:number-rows-spanned="3">
            <text:p>54,91 €</text:p>
          </table:table-cell>
          <table:table-cell table:style-name="ce62" table:formula="oooc:=[.C125]*[.E125]/100" office:value-type="currency" office:currency="EUR" office:value="84.2811593442623" table:number-columns-spanned="1" table:number-rows-spanned="3">
            <text:p>84,28 €</text:p>
          </table:table-cell>
          <table:table-cell/>
          <table:table-cell table:style-name="ce68" table:formula="oooc:=[.C123]" office:value-type="float" office:value="51.2" table:number-columns-spanned="1" table:number-rows-spanned="3">
            <text:p>51,2</text:p>
          </table:table-cell>
          <table:table-cell table:style-name="ce71" table:formula="oooc:=SUM([.G$8:.G123])" office:value-type="currency" office:currency="EUR" office:value="4344.14058" table:number-columns-spanned="1" table:number-rows-spanned="3">
            <text:p>4.344,14 €</text:p>
          </table:table-cell>
          <table:table-cell table:style-name="ce71" table:formula="oooc:=SUM([.H$8:.H123])" office:value-type="currency" office:currency="EUR" office:value="1620.294215" table:number-columns-spanned="1" table:number-rows-spanned="3">
            <text:p>1.620,29 €</text:p>
          </table:table-cell>
          <table:table-cell table:style-name="ce71" table:formula="oooc:=SUM([.I$8:.I123])" office:value-type="currency" office:currency="EUR" office:value="565.809467704919" table:number-columns-spanned="1" table:number-rows-spanned="3">
            <text:p>565,8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3]*[.$E$2]" office:value-type="currency" office:currency="HNL" office:value="48.64">
            <text:p>48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4]*[.$E$3]" office:value-type="currency" office:currency="HNL" office:value="65.3849180327869">
            <text:p>65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8.9">
            <text:p>12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8-20" table:number-columns-spanned="1" table:number-rows-spanned="3">
            <text:p>20.08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5537" table:number-columns-spanned="1" table:number-rows-spanned="3">
            <text:p>15537 km</text:p>
          </table:table-cell>
          <table:table-cell table:style-name="ce51" table:formula="oooc:=[.C126]*[.E126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127]*[.E127]/100" office:value-type="currency" office:currency="EUR" office:value="19.3059" table:number-columns-spanned="1" table:number-rows-spanned="3">
            <text:p>19,31 €</text:p>
          </table:table-cell>
          <table:table-cell table:style-name="ce62" table:formula="oooc:=[.C128]*[.E128]/100" office:value-type="currency" office:currency="EUR" office:value="29.4002262295082" table:number-columns-spanned="1" table:number-rows-spanned="3">
            <text:p>29,40 €</text:p>
          </table:table-cell>
          <table:table-cell/>
          <table:table-cell table:style-name="ce68" table:formula="oooc:=[.C126]" office:value-type="float" office:value="18" table:number-columns-spanned="1" table:number-rows-spanned="3">
            <text:p>18,0</text:p>
          </table:table-cell>
          <table:table-cell table:style-name="ce71" table:formula="oooc:=SUM([.G$8:.G126])" office:value-type="currency" office:currency="EUR" office:value="4356.92058" table:number-columns-spanned="1" table:number-rows-spanned="3">
            <text:p>4.356,92 €</text:p>
          </table:table-cell>
          <table:table-cell table:style-name="ce71" table:formula="oooc:=SUM([.H$8:.H126])" office:value-type="currency" office:currency="EUR" office:value="1639.600115" table:number-columns-spanned="1" table:number-rows-spanned="3">
            <text:p>1.639,60 €</text:p>
          </table:table-cell>
          <table:table-cell table:style-name="ce71" table:formula="oooc:=SUM([.I$8:.I126])" office:value-type="currency" office:currency="EUR" office:value="595.209693934427" table:number-columns-spanned="1" table:number-rows-spanned="3">
            <text:p>595,2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6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7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8-23" table:number-columns-spanned="1" table:number-rows-spanned="3">
            <text:p>23.08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">
            <text:p>4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5773" table:number-columns-spanned="1" table:number-rows-spanned="3">
            <text:p>15773 km</text:p>
          </table:table-cell>
          <table:table-cell table:style-name="ce51" table:formula="oooc:=[.C129]*[.E129]/100" office:value-type="currency" office:currency="EUR" office:value="28.4" table:number-columns-spanned="1" table:number-rows-spanned="3">
            <text:p>28,40 €</text:p>
          </table:table-cell>
          <table:table-cell table:style-name="ce51" table:formula="oooc:=[.C130]*[.E130]/100" office:value-type="currency" office:currency="EUR" office:value="42.902" table:number-columns-spanned="1" table:number-rows-spanned="3">
            <text:p>42,90 €</text:p>
          </table:table-cell>
          <table:table-cell table:style-name="ce62" table:formula="oooc:=[.C131]*[.E131]/100" office:value-type="currency" office:currency="EUR" office:value="65.8446557377049" table:number-columns-spanned="1" table:number-rows-spanned="3">
            <text:p>65,84 €</text:p>
          </table:table-cell>
          <table:table-cell/>
          <table:table-cell table:style-name="ce68" table:formula="oooc:=[.C129]" office:value-type="float" office:value="40" table:number-columns-spanned="1" table:number-rows-spanned="3">
            <text:p>40,0</text:p>
          </table:table-cell>
          <table:table-cell table:style-name="ce71" table:formula="oooc:=SUM([.G$8:.G129])" office:value-type="currency" office:currency="EUR" office:value="4385.32058" table:number-columns-spanned="1" table:number-rows-spanned="3">
            <text:p>4.385,32 €</text:p>
          </table:table-cell>
          <table:table-cell table:style-name="ce71" table:formula="oooc:=SUM([.H$8:.H129])" office:value-type="currency" office:currency="EUR" office:value="1682.502115" table:number-columns-spanned="1" table:number-rows-spanned="3">
            <text:p>1.682,50 €</text:p>
          </table:table-cell>
          <table:table-cell table:style-name="ce71" table:formula="oooc:=SUM([.I$8:.I129])" office:value-type="currency" office:currency="EUR" office:value="661.054349672132" table:number-columns-spanned="1" table:number-rows-spanned="3">
            <text:p>661,0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9]*[.$E$2]" office:value-type="currency" office:currency="HNL" office:value="38">
            <text:p>3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0]*[.$E$3]" office:value-type="currency" office:currency="HNL" office:value="51.0819672131148">
            <text:p>51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8.9">
            <text:p>12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8-30" table:number-columns-spanned="1" table:number-rows-spanned="3">
            <text:p>30.08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60">
            <text:p>6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6444" table:number-columns-spanned="1" table:number-rows-spanned="3">
            <text:p>16444 km</text:p>
          </table:table-cell>
          <table:table-cell table:style-name="ce51" table:formula="oooc:=[.C132]*[.E132]/100" office:value-type="currency" office:currency="EUR" office:value="42.6" table:number-columns-spanned="1" table:number-rows-spanned="3">
            <text:p>42,60 €</text:p>
          </table:table-cell>
          <table:table-cell table:style-name="ce51" table:formula="oooc:=[.C133]*[.E133]/100" office:value-type="currency" office:currency="EUR" office:value="64.353" table:number-columns-spanned="1" table:number-rows-spanned="3">
            <text:p>64,35 €</text:p>
          </table:table-cell>
          <table:table-cell table:style-name="ce62" table:formula="oooc:=[.C134]*[.E134]/100" office:value-type="currency" office:currency="EUR" office:value="100.299442622951" table:number-columns-spanned="1" table:number-rows-spanned="3">
            <text:p>100,30 €</text:p>
          </table:table-cell>
          <table:table-cell/>
          <table:table-cell table:style-name="ce68" table:formula="oooc:=[.C132]" office:value-type="float" office:value="60" table:number-columns-spanned="1" table:number-rows-spanned="3">
            <text:p>60,0</text:p>
          </table:table-cell>
          <table:table-cell table:style-name="ce71" table:formula="oooc:=SUM([.G$8:.G132])" office:value-type="currency" office:currency="EUR" office:value="4427.92058" table:number-columns-spanned="1" table:number-rows-spanned="3">
            <text:p>4.427,92 €</text:p>
          </table:table-cell>
          <table:table-cell table:style-name="ce71" table:formula="oooc:=SUM([.H$8:.H132])" office:value-type="currency" office:currency="EUR" office:value="1746.855115" table:number-columns-spanned="1" table:number-rows-spanned="3">
            <text:p>1.746,86 €</text:p>
          </table:table-cell>
          <table:table-cell table:style-name="ce71" table:formula="oooc:=SUM([.I$8:.I132])" office:value-type="currency" office:currency="EUR" office:value="761.353792295083" table:number-columns-spanned="1" table:number-rows-spanned="3">
            <text:p>761,3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2]*[.$E$2]" office:value-type="currency" office:currency="HNL" office:value="57">
            <text:p>57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3]*[.$E$3]" office:value-type="currency" office:currency="HNL" office:value="76.6229508196721">
            <text:p>76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0.9">
            <text:p>13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07" table:number-columns-spanned="1" table:number-rows-spanned="3">
            <text:p>07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7162" table:number-columns-spanned="1" table:number-rows-spanned="3">
            <text:p>17162 km</text:p>
          </table:table-cell>
          <table:table-cell table:style-name="ce51" table:formula="oooc:=[.C135]*[.E135]/100" office:value-type="currency" office:currency="EUR" office:value="14.2" table:number-columns-spanned="1" table:number-rows-spanned="3">
            <text:p>14,20 €</text:p>
          </table:table-cell>
          <table:table-cell table:style-name="ce51" table:formula="oooc:=[.C136]*[.E136]/100" office:value-type="currency" office:currency="EUR" office:value="22.021" table:number-columns-spanned="1" table:number-rows-spanned="3">
            <text:p>22,02 €</text:p>
          </table:table-cell>
          <table:table-cell table:style-name="ce62" table:formula="oooc:=[.C137]*[.E137]/100" office:value-type="currency" office:currency="EUR" office:value="35.4764262295082" table:number-columns-spanned="1" table:number-rows-spanned="3">
            <text:p>35,48 €</text:p>
          </table:table-cell>
          <table:table-cell/>
          <table:table-cell table:style-name="ce68" table:formula="oooc:=[.C135]" office:value-type="float" office:value="20" table:number-columns-spanned="1" table:number-rows-spanned="3">
            <text:p>20,0</text:p>
          </table:table-cell>
          <table:table-cell table:style-name="ce71" table:formula="oooc:=SUM([.G$8:.G135])" office:value-type="currency" office:currency="EUR" office:value="4442.12058" table:number-columns-spanned="1" table:number-rows-spanned="3">
            <text:p>4.442,12 €</text:p>
          </table:table-cell>
          <table:table-cell table:style-name="ce71" table:formula="oooc:=SUM([.H$8:.H135])" office:value-type="currency" office:currency="EUR" office:value="1768.876115" table:number-columns-spanned="1" table:number-rows-spanned="3">
            <text:p>1.768,88 €</text:p>
          </table:table-cell>
          <table:table-cell table:style-name="ce71" table:formula="oooc:=SUM([.I$8:.I135])" office:value-type="currency" office:currency="EUR" office:value="796.830218524591" table:number-columns-spanned="1" table:number-rows-spanned="3">
            <text:p>796,8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5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6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10" table:number-columns-spanned="1" table:number-rows-spanned="3">
            <text:p>10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17403" table:number-columns-spanned="1" table:number-rows-spanned="3">
            <text:p>17403 km</text:p>
          </table:table-cell>
          <table:table-cell table:style-name="ce51" table:formula="oooc:=[.C138]*[.E138]/100" office:value-type="currency" office:currency="EUR" office:value="22.5" table:number-columns-spanned="1" table:number-rows-spanned="3">
            <text:p>22,50 €</text:p>
          </table:table-cell>
          <table:table-cell table:style-name="ce51" table:formula="oooc:=[.C139]*[.E139]/100" office:value-type="currency" office:currency="EUR" office:value="31.8915" table:number-columns-spanned="1" table:number-rows-spanned="3">
            <text:p>31,89 €</text:p>
          </table:table-cell>
          <table:table-cell table:style-name="ce62" table:formula="oooc:=[.C140]*[.E140]/100" office:value-type="currency" office:currency="EUR" office:value="51.6821803278689" table:number-columns-spanned="1" table:number-rows-spanned="3">
            <text:p>51,68 €</text:p>
          </table:table-cell>
          <table:table-cell/>
          <table:table-cell table:style-name="ce68" table:formula="oooc:=[.C138]" office:value-type="float" office:value="30" table:number-columns-spanned="1" table:number-rows-spanned="3">
            <text:p>30,0</text:p>
          </table:table-cell>
          <table:table-cell table:style-name="ce71" table:formula="oooc:=SUM([.G$8:.G138])" office:value-type="currency" office:currency="EUR" office:value="4464.62058" table:number-columns-spanned="1" table:number-rows-spanned="3">
            <text:p>4.464,62 €</text:p>
          </table:table-cell>
          <table:table-cell table:style-name="ce71" table:formula="oooc:=SUM([.H$8:.H138])" office:value-type="currency" office:currency="EUR" office:value="1800.767615" table:number-columns-spanned="1" table:number-rows-spanned="3">
            <text:p>1.800,77 €</text:p>
          </table:table-cell>
          <table:table-cell table:style-name="ce71" table:formula="oooc:=SUM([.I$8:.I138])" office:value-type="currency" office:currency="EUR" office:value="848.51239885246" table:number-columns-spanned="1" table:number-rows-spanned="3">
            <text:p>848,5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8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9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4.9">
            <text:p>13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14" table:number-columns-spanned="1" table:number-rows-spanned="3">
            <text:p>14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3">
            <text:p>33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7818" table:number-columns-spanned="1" table:number-rows-spanned="3">
            <text:p>17818 km</text:p>
          </table:table-cell>
          <table:table-cell table:style-name="ce51" table:formula="oooc:=[.C141]*[.E141]/100" office:value-type="currency" office:currency="EUR" office:value="23.43" table:number-columns-spanned="1" table:number-rows-spanned="3">
            <text:p>23,43 €</text:p>
          </table:table-cell>
          <table:table-cell table:style-name="ce51" table:formula="oooc:=[.C142]*[.E142]/100" office:value-type="currency" office:currency="EUR" office:value="35.08065" table:number-columns-spanned="1" table:number-rows-spanned="3">
            <text:p>35,08 €</text:p>
          </table:table-cell>
          <table:table-cell table:style-name="ce62" table:formula="oooc:=[.C143]*[.E143]/100" office:value-type="currency" office:currency="EUR" office:value="57.2718245901639" table:number-columns-spanned="1" table:number-rows-spanned="3">
            <text:p>57,27 €</text:p>
          </table:table-cell>
          <table:table-cell/>
          <table:table-cell table:style-name="ce68" table:formula="oooc:=[.C141]" office:value-type="float" office:value="33" table:number-columns-spanned="1" table:number-rows-spanned="3">
            <text:p>33,0</text:p>
          </table:table-cell>
          <table:table-cell table:style-name="ce71" table:formula="oooc:=SUM([.G$8:.G141])" office:value-type="currency" office:currency="EUR" office:value="4488.05058" table:number-columns-spanned="1" table:number-rows-spanned="3">
            <text:p>4.488,05 €</text:p>
          </table:table-cell>
          <table:table-cell table:style-name="ce71" table:formula="oooc:=SUM([.H$8:.H141])" office:value-type="currency" office:currency="EUR" office:value="1835.848265" table:number-columns-spanned="1" table:number-rows-spanned="3">
            <text:p>1.835,85 €</text:p>
          </table:table-cell>
          <table:table-cell table:style-name="ce71" table:formula="oooc:=SUM([.I$8:.I141])" office:value-type="currency" office:currency="EUR" office:value="905.784223442623" table:number-columns-spanned="1" table:number-rows-spanned="3">
            <text:p>905,7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41]*[.$E$2]" office:value-type="currency" office:currency="HNL" office:value="31.35">
            <text:p>31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2]*[.$E$3]" office:value-type="currency" office:currency="HNL" office:value="42.1426229508197">
            <text:p>42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17" table:number-columns-spanned="1" table:number-rows-spanned="3">
            <text:p>17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4">
            <text:p>5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8354" table:number-columns-spanned="1" table:number-rows-spanned="3">
            <text:p>18354 km</text:p>
          </table:table-cell>
          <table:table-cell table:style-name="ce51" table:formula="oooc:=[.C144]*[.E144]/100" office:value-type="currency" office:currency="EUR" office:value="38.34" table:number-columns-spanned="1" table:number-rows-spanned="3">
            <text:p>38,34 €</text:p>
          </table:table-cell>
          <table:table-cell table:style-name="ce51" table:formula="oooc:=[.C145]*[.E145]/100" office:value-type="currency" office:currency="EUR" office:value="58.9437" table:number-columns-spanned="1" table:number-rows-spanned="3">
            <text:p>58,94 €</text:p>
          </table:table-cell>
          <table:table-cell table:style-name="ce62" table:formula="oooc:=[.C146]*[.E146]/100" office:value-type="currency" office:currency="EUR" office:value="93.027924590164" table:number-columns-spanned="1" table:number-rows-spanned="3">
            <text:p>93,03 €</text:p>
          </table:table-cell>
          <table:table-cell/>
          <table:table-cell table:style-name="ce68" table:formula="oooc:=[.C144]" office:value-type="float" office:value="54" table:number-columns-spanned="1" table:number-rows-spanned="3">
            <text:p>54,0</text:p>
          </table:table-cell>
          <table:table-cell table:style-name="ce71" table:formula="oooc:=SUM([.G$8:.G144])" office:value-type="currency" office:currency="EUR" office:value="4526.39058" table:number-columns-spanned="1" table:number-rows-spanned="3">
            <text:p>4.526,39 €</text:p>
          </table:table-cell>
          <table:table-cell table:style-name="ce71" table:formula="oooc:=SUM([.H$8:.H144])" office:value-type="currency" office:currency="EUR" office:value="1894.791965" table:number-columns-spanned="1" table:number-rows-spanned="3">
            <text:p>1.894,79 €</text:p>
          </table:table-cell>
          <table:table-cell table:style-name="ce71" table:formula="oooc:=SUM([.I$8:.I144])" office:value-type="currency" office:currency="EUR" office:value="998.812148032787" table:number-columns-spanned="1" table:number-rows-spanned="3">
            <text:p>998,8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44]*[.$E$2]" office:value-type="currency" office:currency="HNL" office:value="51.3">
            <text:p>51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5]*[.$E$3]" office:value-type="currency" office:currency="HNL" office:value="68.9606557377049">
            <text:p>69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4.9">
            <text:p>13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21" table:number-columns-spanned="1" table:number-rows-spanned="3">
            <text:p>21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8">
            <text:p>1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9115" table:number-columns-spanned="1" table:number-rows-spanned="3">
            <text:p>19115 km</text:p>
          </table:table-cell>
          <table:table-cell table:style-name="ce51" table:formula="oooc:=[.C147]*[.E147]/100" office:value-type="currency" office:currency="EUR" office:value="12.78" table:number-columns-spanned="1" table:number-rows-spanned="3">
            <text:p>12,78 €</text:p>
          </table:table-cell>
          <table:table-cell table:style-name="ce51" table:formula="oooc:=[.C148]*[.E148]/100" office:value-type="currency" office:currency="EUR" office:value="20.3319" table:number-columns-spanned="1" table:number-rows-spanned="3">
            <text:p>20,33 €</text:p>
          </table:table-cell>
          <table:table-cell table:style-name="ce62" table:formula="oooc:=[.C149]*[.E149]/100" office:value-type="currency" office:currency="EUR" office:value="31.4690459016393" table:number-columns-spanned="1" table:number-rows-spanned="3">
            <text:p>31,47 €</text:p>
          </table:table-cell>
          <table:table-cell/>
          <table:table-cell table:style-name="ce68" table:formula="oooc:=[.C147]" office:value-type="float" office:value="18" table:number-columns-spanned="1" table:number-rows-spanned="3">
            <text:p>18,0</text:p>
          </table:table-cell>
          <table:table-cell table:style-name="ce71" table:formula="oooc:=SUM([.G$8:.G147])" office:value-type="currency" office:currency="EUR" office:value="4539.17058" table:number-columns-spanned="1" table:number-rows-spanned="3">
            <text:p>4.539,17 €</text:p>
          </table:table-cell>
          <table:table-cell table:style-name="ce71" table:formula="oooc:=SUM([.H$8:.H147])" office:value-type="currency" office:currency="EUR" office:value="1915.123865" table:number-columns-spanned="1" table:number-rows-spanned="3">
            <text:p>1.915,12 €</text:p>
          </table:table-cell>
          <table:table-cell table:style-name="ce71" table:formula="oooc:=SUM([.I$8:.I147])" office:value-type="currency" office:currency="EUR" office:value="1030.28119393443" table:number-columns-spanned="1" table:number-rows-spanned="3">
            <text:p>1.030,2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47]*[.$E$2]" office:value-type="currency" office:currency="HNL" office:value="17.1">
            <text:p>1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8.9">
            <text:p>11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8]*[.$E$3]" office:value-type="currency" office:currency="HNL" office:value="22.9868852459016">
            <text:p>23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6.9">
            <text:p>13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23" table:number-columns-spanned="1" table:number-rows-spanned="3">
            <text:p>23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">
            <text:p>4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19304" table:number-columns-spanned="1" table:number-rows-spanned="3">
            <text:p>19304 km</text:p>
          </table:table-cell>
          <table:table-cell table:style-name="ce51" table:formula="oooc:=[.C150]*[.E150]/100" office:value-type="currency" office:currency="EUR" office:value="28.4" table:number-columns-spanned="1" table:number-rows-spanned="3">
            <text:p>28,40 €</text:p>
          </table:table-cell>
          <table:table-cell table:style-name="ce51" table:formula="oooc:=[.C151]*[.E151]/100" office:value-type="currency" office:currency="EUR" office:value="44.042" table:number-columns-spanned="1" table:number-rows-spanned="3">
            <text:p>44,04 €</text:p>
          </table:table-cell>
          <table:table-cell table:style-name="ce62" table:formula="oooc:=[.C152]*[.E152]/100" office:value-type="currency" office:currency="EUR" office:value="70.4420327868853" table:number-columns-spanned="1" table:number-rows-spanned="3">
            <text:p>70,44 €</text:p>
          </table:table-cell>
          <table:table-cell/>
          <table:table-cell table:style-name="ce68" table:formula="oooc:=[.C150]" office:value-type="float" office:value="40" table:number-columns-spanned="1" table:number-rows-spanned="3">
            <text:p>40,0</text:p>
          </table:table-cell>
          <table:table-cell table:style-name="ce71" table:formula="oooc:=SUM([.G$8:.G150])" office:value-type="currency" office:currency="EUR" office:value="4567.57058" table:number-columns-spanned="1" table:number-rows-spanned="3">
            <text:p>4.567,57 €</text:p>
          </table:table-cell>
          <table:table-cell table:style-name="ce71" table:formula="oooc:=SUM([.H$8:.H150])" office:value-type="currency" office:currency="EUR" office:value="1959.165865" table:number-columns-spanned="1" table:number-rows-spanned="3">
            <text:p>1.959,17 €</text:p>
          </table:table-cell>
          <table:table-cell table:style-name="ce71" table:formula="oooc:=SUM([.I$8:.I150])" office:value-type="currency" office:currency="EUR" office:value="1100.72322672131" table:number-columns-spanned="1" table:number-rows-spanned="3">
            <text:p>1.100,7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0]*[.$E$2]" office:value-type="currency" office:currency="HNL" office:value="38">
            <text:p>3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51]*[.$E$3]" office:value-type="currency" office:currency="HNL" office:value="51.0819672131148">
            <text:p>51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7.9">
            <text:p>13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24" table:number-columns-spanned="1" table:number-rows-spanned="3">
            <text:p>24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60">
            <text:p>6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66">
            <text:p>66</text:p>
          </table:table-cell>
          <table:table-cell table:style-name="ce43" office:value-type="currency" office:currency="km" office:value="19888" table:number-columns-spanned="1" table:number-rows-spanned="3">
            <text:p>19888 km</text:p>
          </table:table-cell>
          <table:table-cell table:style-name="ce51" table:formula="oooc:=[.C153]*[.E153]/100" office:value-type="currency" office:currency="EUR" office:value="39.6" table:number-columns-spanned="1" table:number-rows-spanned="3">
            <text:p>39,60 €</text:p>
          </table:table-cell>
          <table:table-cell table:style-name="ce51" table:formula="oooc:=[.C154]*[.E154]/100" office:value-type="currency" office:currency="EUR" office:value="66.063" table:number-columns-spanned="1" table:number-rows-spanned="3">
            <text:p>66,06 €</text:p>
          </table:table-cell>
          <table:table-cell table:style-name="ce62" table:formula="oooc:=[.C155]*[.E155]/100" office:value-type="currency" office:currency="EUR" office:value="105.663049180328" table:number-columns-spanned="1" table:number-rows-spanned="3">
            <text:p>105,66 €</text:p>
          </table:table-cell>
          <table:table-cell/>
          <table:table-cell table:style-name="ce68" table:formula="oooc:=[.C153]" office:value-type="float" office:value="60" table:number-columns-spanned="1" table:number-rows-spanned="3">
            <text:p>60,0</text:p>
          </table:table-cell>
          <table:table-cell table:style-name="ce71" table:formula="oooc:=SUM([.G$8:.G153])" office:value-type="currency" office:currency="EUR" office:value="4607.17058" table:number-columns-spanned="1" table:number-rows-spanned="3">
            <text:p>4.607,17 €</text:p>
          </table:table-cell>
          <table:table-cell table:style-name="ce71" table:formula="oooc:=SUM([.H$8:.H153])" office:value-type="currency" office:currency="EUR" office:value="2025.228865" table:number-columns-spanned="1" table:number-rows-spanned="3">
            <text:p>2.025,23 €</text:p>
          </table:table-cell>
          <table:table-cell table:style-name="ce71" table:formula="oooc:=SUM([.I$8:.I153])" office:value-type="currency" office:currency="EUR" office:value="1206.38627590164" table:number-columns-spanned="1" table:number-rows-spanned="3">
            <text:p>1.206,3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3]*[.$E$2]" office:value-type="currency" office:currency="HNL" office:value="57">
            <text:p>57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54]*[.$E$3]" office:value-type="currency" office:currency="HNL" office:value="76.6229508196721">
            <text:p>76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7.9">
            <text:p>13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09-26" table:number-columns-spanned="1" table:number-rows-spanned="3">
            <text:p>26.09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1.2">
            <text:p>51,2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20619" table:number-columns-spanned="1" table:number-rows-spanned="3">
            <text:p>20619 km</text:p>
          </table:table-cell>
          <table:table-cell table:style-name="ce51" table:formula="oooc:=[.C156]*[.E156]/100" office:value-type="currency" office:currency="EUR" office:value="36.352" table:number-columns-spanned="1" table:number-rows-spanned="3">
            <text:p>36,35 €</text:p>
          </table:table-cell>
          <table:table-cell table:style-name="ce51" table:formula="oooc:=[.C157]*[.E157]/100" office:value-type="currency" office:currency="EUR" office:value="54.91456" table:number-columns-spanned="1" table:number-rows-spanned="3">
            <text:p>54,91 €</text:p>
          </table:table-cell>
          <table:table-cell table:style-name="ce62" table:formula="oooc:=[.C158]*[.E158]/100" office:value-type="currency" office:currency="EUR" office:value="86.8965560655738" table:number-columns-spanned="1" table:number-rows-spanned="3">
            <text:p>86,90 €</text:p>
          </table:table-cell>
          <table:table-cell/>
          <table:table-cell table:style-name="ce68" table:formula="oooc:=[.C156]" office:value-type="float" office:value="51.2" table:number-columns-spanned="1" table:number-rows-spanned="3">
            <text:p>51,2</text:p>
          </table:table-cell>
          <table:table-cell table:style-name="ce71" table:formula="oooc:=SUM([.G$8:.G156])" office:value-type="currency" office:currency="EUR" office:value="4643.52258" table:number-columns-spanned="1" table:number-rows-spanned="3">
            <text:p>4.643,52 €</text:p>
          </table:table-cell>
          <table:table-cell table:style-name="ce71" table:formula="oooc:=SUM([.H$8:.H156])" office:value-type="currency" office:currency="EUR" office:value="2080.143425" table:number-columns-spanned="1" table:number-rows-spanned="3">
            <text:p>2.080,14 €</text:p>
          </table:table-cell>
          <table:table-cell table:style-name="ce71" table:formula="oooc:=SUM([.I$8:.I156])" office:value-type="currency" office:currency="EUR" office:value="1293.28283196721" table:number-columns-spanned="1" table:number-rows-spanned="3">
            <text:p>1.293,2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6]*[.$E$2]" office:value-type="currency" office:currency="HNL" office:value="48.64">
            <text:p>48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57]*[.$E$3]" office:value-type="currency" office:currency="HNL" office:value="65.3849180327869">
            <text:p>65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2.9">
            <text:p>13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0-17" table:number-columns-spanned="1" table:number-rows-spanned="3">
            <text:p>17.10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4">
            <text:p>2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21313" table:number-columns-spanned="1" table:number-rows-spanned="3">
            <text:p>21313 km</text:p>
          </table:table-cell>
          <table:table-cell table:style-name="ce51" table:formula="oooc:=[.C159]*[.E159]/100" office:value-type="currency" office:currency="EUR" office:value="17.04" table:number-columns-spanned="1" table:number-rows-spanned="3">
            <text:p>17,04 €</text:p>
          </table:table-cell>
          <table:table-cell table:style-name="ce51" table:formula="oooc:=[.C160]*[.E160]/100" office:value-type="currency" office:currency="EUR" office:value="25.9692" table:number-columns-spanned="1" table:number-rows-spanned="3">
            <text:p>25,97 €</text:p>
          </table:table-cell>
          <table:table-cell table:style-name="ce62" table:formula="oooc:=[.C161]*[.E161]/100" office:value-type="currency" office:currency="EUR" office:value="40.426268852459" table:number-columns-spanned="1" table:number-rows-spanned="3">
            <text:p>40,43 €</text:p>
          </table:table-cell>
          <table:table-cell/>
          <table:table-cell table:style-name="ce68" table:formula="oooc:=[.C159]" office:value-type="float" office:value="24" table:number-columns-spanned="1" table:number-rows-spanned="3">
            <text:p>24,0</text:p>
          </table:table-cell>
          <table:table-cell table:style-name="ce71" table:formula="oooc:=SUM([.G$8:.G159])" office:value-type="currency" office:currency="EUR" office:value="4660.56258" table:number-columns-spanned="1" table:number-rows-spanned="3">
            <text:p>4.660,56 €</text:p>
          </table:table-cell>
          <table:table-cell table:style-name="ce71" table:formula="oooc:=SUM([.H$8:.H159])" office:value-type="currency" office:currency="EUR" office:value="2106.112625" table:number-columns-spanned="1" table:number-rows-spanned="3">
            <text:p>2.106,11 €</text:p>
          </table:table-cell>
          <table:table-cell table:style-name="ce71" table:formula="oooc:=SUM([.I$8:.I159])" office:value-type="currency" office:currency="EUR" office:value="1333.70910081967" table:number-columns-spanned="1" table:number-rows-spanned="3">
            <text:p>1.333,7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9]*[.$E$2]" office:value-type="currency" office:currency="HNL" office:value="22.8">
            <text:p>2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0]*[.$E$3]" office:value-type="currency" office:currency="HNL" office:value="30.6491803278689">
            <text:p>30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1.9">
            <text:p>13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0-21" table:number-columns-spanned="1" table:number-rows-spanned="3">
            <text:p>21.10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6">
            <text:p>5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21789" table:number-columns-spanned="1" table:number-rows-spanned="3">
            <text:p>21789 km</text:p>
          </table:table-cell>
          <table:table-cell table:style-name="ce51" table:formula="oooc:=[.C162]*[.E162]/100" office:value-type="currency" office:currency="EUR" office:value="39.76" table:number-columns-spanned="1" table:number-rows-spanned="3">
            <text:p>39,76 €</text:p>
          </table:table-cell>
          <table:table-cell table:style-name="ce51" table:formula="oooc:=[.C163]*[.E163]/100" office:value-type="currency" office:currency="EUR" office:value="60.5948" table:number-columns-spanned="1" table:number-rows-spanned="3">
            <text:p>60,59 €</text:p>
          </table:table-cell>
          <table:table-cell table:style-name="ce62" table:formula="oooc:=[.C164]*[.E164]/100" office:value-type="currency" office:currency="EUR" office:value="90.7522229508197" table:number-columns-spanned="1" table:number-rows-spanned="3">
            <text:p>90,75 €</text:p>
          </table:table-cell>
          <table:table-cell/>
          <table:table-cell table:style-name="ce68" table:formula="oooc:=[.C162]" office:value-type="float" office:value="56" table:number-columns-spanned="1" table:number-rows-spanned="3">
            <text:p>56,0</text:p>
          </table:table-cell>
          <table:table-cell table:style-name="ce71" table:formula="oooc:=SUM([.G$8:.G162])" office:value-type="currency" office:currency="EUR" office:value="4700.32258" table:number-columns-spanned="1" table:number-rows-spanned="3">
            <text:p>4.700,32 €</text:p>
          </table:table-cell>
          <table:table-cell table:style-name="ce71" table:formula="oooc:=SUM([.H$8:.H162])" office:value-type="currency" office:currency="EUR" office:value="2166.707425" table:number-columns-spanned="1" table:number-rows-spanned="3">
            <text:p>2.166,71 €</text:p>
          </table:table-cell>
          <table:table-cell table:style-name="ce71" table:formula="oooc:=SUM([.I$8:.I162])" office:value-type="currency" office:currency="EUR" office:value="1424.46132377049" table:number-columns-spanned="1" table:number-rows-spanned="3">
            <text:p>1.424,4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2]*[.$E$2]" office:value-type="currency" office:currency="HNL" office:value="53.2">
            <text:p>53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3]*[.$E$3]" office:value-type="currency" office:currency="HNL" office:value="71.5147540983607">
            <text:p>71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0-24" table:number-columns-spanned="1" table:number-rows-spanned="3">
            <text:p>24.10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6">
            <text:p>3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22422" table:number-columns-spanned="1" table:number-rows-spanned="3">
            <text:p>22422 km</text:p>
          </table:table-cell>
          <table:table-cell table:style-name="ce51" table:formula="oooc:=[.C165]*[.E165]/100" office:value-type="currency" office:currency="EUR" office:value="25.56" table:number-columns-spanned="1" table:number-rows-spanned="3">
            <text:p>25,56 €</text:p>
          </table:table-cell>
          <table:table-cell table:style-name="ce51" table:formula="oooc:=[.C166]*[.E166]/100" office:value-type="currency" office:currency="EUR" office:value="38.6118" table:number-columns-spanned="1" table:number-rows-spanned="3">
            <text:p>38,61 €</text:p>
          </table:table-cell>
          <table:table-cell table:style-name="ce62" table:formula="oooc:=[.C167]*[.E167]/100" office:value-type="currency" office:currency="EUR" office:value="57.8809770491803" table:number-columns-spanned="1" table:number-rows-spanned="3">
            <text:p>57,88 €</text:p>
          </table:table-cell>
          <table:table-cell/>
          <table:table-cell table:style-name="ce68" table:formula="oooc:=[.C165]" office:value-type="float" office:value="36" table:number-columns-spanned="1" table:number-rows-spanned="3">
            <text:p>36,0</text:p>
          </table:table-cell>
          <table:table-cell table:style-name="ce71" table:formula="oooc:=SUM([.G$8:.G165])" office:value-type="currency" office:currency="EUR" office:value="4725.88258" table:number-columns-spanned="1" table:number-rows-spanned="3">
            <text:p>4.725,88 €</text:p>
          </table:table-cell>
          <table:table-cell table:style-name="ce71" table:formula="oooc:=SUM([.H$8:.H165])" office:value-type="currency" office:currency="EUR" office:value="2205.319225" table:number-columns-spanned="1" table:number-rows-spanned="3">
            <text:p>2.205,32 €</text:p>
          </table:table-cell>
          <table:table-cell table:style-name="ce71" table:formula="oooc:=SUM([.I$8:.I165])" office:value-type="currency" office:currency="EUR" office:value="1482.34230081967" table:number-columns-spanned="1" table:number-rows-spanned="3">
            <text:p>1.482,3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5]*[.$E$2]" office:value-type="currency" office:currency="HNL" office:value="34.2">
            <text:p>34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6]*[.$E$3]" office:value-type="currency" office:currency="HNL" office:value="45.9737704918033">
            <text:p>46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0-27" table:number-columns-spanned="1" table:number-rows-spanned="3">
            <text:p>27.10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3.1">
            <text:p>43,1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2786" table:number-columns-spanned="1" table:number-rows-spanned="3">
            <text:p>22786 km</text:p>
          </table:table-cell>
          <table:table-cell table:style-name="ce51" table:formula="oooc:=[.C168]*[.E168]/100" office:value-type="currency" office:currency="EUR" office:value="31.463" table:number-columns-spanned="1" table:number-rows-spanned="3">
            <text:p>31,46 €</text:p>
          </table:table-cell>
          <table:table-cell table:style-name="ce51" table:formula="oooc:=[.C169]*[.E169]/100" office:value-type="currency" office:currency="EUR" office:value="47.045805" table:number-columns-spanned="1" table:number-rows-spanned="3">
            <text:p>47,05 €</text:p>
          </table:table-cell>
          <table:table-cell table:style-name="ce62" table:formula="oooc:=[.C170]*[.E170]/100" office:value-type="currency" office:currency="EUR" office:value="70.3972083606558" table:number-columns-spanned="1" table:number-rows-spanned="3">
            <text:p>70,40 €</text:p>
          </table:table-cell>
          <table:table-cell/>
          <table:table-cell table:style-name="ce68" table:formula="oooc:=[.C168]" office:value-type="float" office:value="43.1" table:number-columns-spanned="1" table:number-rows-spanned="3">
            <text:p>43,1</text:p>
          </table:table-cell>
          <table:table-cell table:style-name="ce71" table:formula="oooc:=SUM([.G$8:.G168])" office:value-type="currency" office:currency="EUR" office:value="4757.34558" table:number-columns-spanned="1" table:number-rows-spanned="3">
            <text:p>4.757,35 €</text:p>
          </table:table-cell>
          <table:table-cell table:style-name="ce71" table:formula="oooc:=SUM([.H$8:.H168])" office:value-type="currency" office:currency="EUR" office:value="2252.36503" table:number-columns-spanned="1" table:number-rows-spanned="3">
            <text:p>2.252,37 €</text:p>
          </table:table-cell>
          <table:table-cell table:style-name="ce71" table:formula="oooc:=SUM([.I$8:.I168])" office:value-type="currency" office:currency="EUR" office:value="1552.73950918033" table:number-columns-spanned="1" table:number-rows-spanned="3">
            <text:p>1.552,7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8]*[.$E$2]" office:value-type="currency" office:currency="HNL" office:value="40.945">
            <text:p>40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9]*[.$E$3]" office:value-type="currency" office:currency="HNL" office:value="55.0408196721312">
            <text:p>55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0-29" table:number-columns-spanned="1" table:number-rows-spanned="3">
            <text:p>29.10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1">
            <text:p>71</text:p>
          </table:table-cell>
          <table:table-cell table:style-name="ce43" office:value-type="currency" office:currency="km" office:value="23203" table:number-columns-spanned="1" table:number-rows-spanned="3">
            <text:p>23203 km</text:p>
          </table:table-cell>
          <table:table-cell table:style-name="ce51" table:formula="oooc:=[.C171]*[.E171]/100" office:value-type="currency" office:currency="EUR" office:value="14.2" table:number-columns-spanned="1" table:number-rows-spanned="3">
            <text:p>14,20 €</text:p>
          </table:table-cell>
          <table:table-cell table:style-name="ce51" table:formula="oooc:=[.C172]*[.E172]/100" office:value-type="currency" office:currency="EUR" office:value="21.831" table:number-columns-spanned="1" table:number-rows-spanned="3">
            <text:p>21,83 €</text:p>
          </table:table-cell>
          <table:table-cell table:style-name="ce62" table:formula="oooc:=[.C173]*[.E173]/100" office:value-type="currency" office:currency="EUR" office:value="32.6669180327869" table:number-columns-spanned="1" table:number-rows-spanned="3">
            <text:p>32,67 €</text:p>
          </table:table-cell>
          <table:table-cell/>
          <table:table-cell table:style-name="ce68" table:formula="oooc:=[.C171]" office:value-type="float" office:value="20" table:number-columns-spanned="1" table:number-rows-spanned="3">
            <text:p>20,0</text:p>
          </table:table-cell>
          <table:table-cell table:style-name="ce71" table:formula="oooc:=SUM([.G$8:.G171])" office:value-type="currency" office:currency="EUR" office:value="4771.54558" table:number-columns-spanned="1" table:number-rows-spanned="3">
            <text:p>4.771,55 €</text:p>
          </table:table-cell>
          <table:table-cell table:style-name="ce71" table:formula="oooc:=SUM([.H$8:.H171])" office:value-type="currency" office:currency="EUR" office:value="2274.19603" table:number-columns-spanned="1" table:number-rows-spanned="3">
            <text:p>2.274,20 €</text:p>
          </table:table-cell>
          <table:table-cell table:style-name="ce71" table:formula="oooc:=SUM([.I$8:.I171])" office:value-type="currency" office:currency="EUR" office:value="1585.40642721312" table:number-columns-spanned="1" table:number-rows-spanned="3">
            <text:p>1.585,4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71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72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02" table:number-columns-spanned="1" table:number-rows-spanned="3">
            <text:p>02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3778" table:number-columns-spanned="1" table:number-rows-spanned="3">
            <text:p>23778 km</text:p>
          </table:table-cell>
          <table:table-cell table:style-name="ce51" table:formula="oooc:=[.C174]*[.E174]/100" office:value-type="currency" office:currency="EUR" office:value="14.6" table:number-columns-spanned="1" table:number-rows-spanned="3">
            <text:p>14,60 €</text:p>
          </table:table-cell>
          <table:table-cell table:style-name="ce51" table:formula="oooc:=[.C175]*[.E175]/100" office:value-type="currency" office:currency="EUR" office:value="21.451" table:number-columns-spanned="1" table:number-rows-spanned="3">
            <text:p>21,45 €</text:p>
          </table:table-cell>
          <table:table-cell table:style-name="ce62" table:formula="oooc:=[.C176]*[.E176]/100" office:value-type="currency" office:currency="EUR" office:value="31.9006885245902" table:number-columns-spanned="1" table:number-rows-spanned="3">
            <text:p>31,90 €</text:p>
          </table:table-cell>
          <table:table-cell/>
          <table:table-cell table:style-name="ce68" table:formula="oooc:=[.C174]" office:value-type="float" office:value="20" table:number-columns-spanned="1" table:number-rows-spanned="3">
            <text:p>20,0</text:p>
          </table:table-cell>
          <table:table-cell table:style-name="ce71" table:formula="oooc:=SUM([.G$8:.G174])" office:value-type="currency" office:currency="EUR" office:value="4786.14558" table:number-columns-spanned="1" table:number-rows-spanned="3">
            <text:p>4.786,15 €</text:p>
          </table:table-cell>
          <table:table-cell table:style-name="ce71" table:formula="oooc:=SUM([.H$8:.H174])" office:value-type="currency" office:currency="EUR" office:value="2295.64703" table:number-columns-spanned="1" table:number-rows-spanned="3">
            <text:p>2.295,65 €</text:p>
          </table:table-cell>
          <table:table-cell table:style-name="ce71" table:formula="oooc:=SUM([.I$8:.I174])" office:value-type="currency" office:currency="EUR" office:value="1617.30711573771" table:number-columns-spanned="1" table:number-rows-spanned="3">
            <text:p>1.617,3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74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75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04" table:number-columns-spanned="1" table:number-rows-spanned="3">
            <text:p>04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9">
            <text:p>4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3992" table:number-columns-spanned="1" table:number-rows-spanned="3">
            <text:p>23992 km</text:p>
          </table:table-cell>
          <table:table-cell table:style-name="ce51" table:formula="oooc:=[.C177]*[.E177]/100" office:value-type="currency" office:currency="EUR" office:value="35.77" table:number-columns-spanned="1" table:number-rows-spanned="3">
            <text:p>35,77 €</text:p>
          </table:table-cell>
          <table:table-cell table:style-name="ce51" table:formula="oooc:=[.C178]*[.E178]/100" office:value-type="currency" office:currency="EUR" office:value="53.48595" table:number-columns-spanned="1" table:number-rows-spanned="3">
            <text:p>53,49 €</text:p>
          </table:table-cell>
          <table:table-cell table:style-name="ce62" table:formula="oooc:=[.C179]*[.E179]/100" office:value-type="currency" office:currency="EUR" office:value="78.7824409836066" table:number-columns-spanned="1" table:number-rows-spanned="3">
            <text:p>78,78 €</text:p>
          </table:table-cell>
          <table:table-cell/>
          <table:table-cell table:style-name="ce68" table:formula="oooc:=[.C177]" office:value-type="float" office:value="49" table:number-columns-spanned="1" table:number-rows-spanned="3">
            <text:p>49,0</text:p>
          </table:table-cell>
          <table:table-cell table:style-name="ce71" table:formula="oooc:=SUM([.G$8:.G177])" office:value-type="currency" office:currency="EUR" office:value="4821.91558" table:number-columns-spanned="1" table:number-rows-spanned="3">
            <text:p>4.821,92 €</text:p>
          </table:table-cell>
          <table:table-cell table:style-name="ce71" table:formula="oooc:=SUM([.H$8:.H177])" office:value-type="currency" office:currency="EUR" office:value="2349.13298" table:number-columns-spanned="1" table:number-rows-spanned="3">
            <text:p>2.349,13 €</text:p>
          </table:table-cell>
          <table:table-cell table:style-name="ce71" table:formula="oooc:=SUM([.I$8:.I177])" office:value-type="currency" office:currency="EUR" office:value="1696.08955672131" table:number-columns-spanned="1" table:number-rows-spanned="3">
            <text:p>1.696,0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77]*[.$E$2]" office:value-type="currency" office:currency="HNL" office:value="46.55">
            <text:p>46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78]*[.$E$3]" office:value-type="currency" office:currency="HNL" office:value="62.5754098360656">
            <text:p>62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06" table:number-columns-spanned="1" table:number-rows-spanned="3">
            <text:p>06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">
            <text:p>4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4627" table:number-columns-spanned="1" table:number-rows-spanned="3">
            <text:p>24627 km</text:p>
          </table:table-cell>
          <table:table-cell table:style-name="ce51" table:formula="oooc:=[.C180]*[.E180]/100" office:value-type="currency" office:currency="EUR" office:value="29.2" table:number-columns-spanned="1" table:number-rows-spanned="3">
            <text:p>29,20 €</text:p>
          </table:table-cell>
          <table:table-cell table:style-name="ce51" table:formula="oooc:=[.C181]*[.E181]/100" office:value-type="currency" office:currency="EUR" office:value="43.662" table:number-columns-spanned="1" table:number-rows-spanned="3">
            <text:p>43,66 €</text:p>
          </table:table-cell>
          <table:table-cell table:style-name="ce62" table:formula="oooc:=[.C182]*[.E182]/100" office:value-type="currency" office:currency="EUR" office:value="64.3121967213115" table:number-columns-spanned="1" table:number-rows-spanned="3">
            <text:p>64,31 €</text:p>
          </table:table-cell>
          <table:table-cell/>
          <table:table-cell table:style-name="ce68" table:formula="oooc:=[.C180]" office:value-type="float" office:value="40" table:number-columns-spanned="1" table:number-rows-spanned="3">
            <text:p>40,0</text:p>
          </table:table-cell>
          <table:table-cell table:style-name="ce71" table:formula="oooc:=SUM([.G$8:.G180])" office:value-type="currency" office:currency="EUR" office:value="4851.11558" table:number-columns-spanned="1" table:number-rows-spanned="3">
            <text:p>4.851,12 €</text:p>
          </table:table-cell>
          <table:table-cell table:style-name="ce71" table:formula="oooc:=SUM([.H$8:.H180])" office:value-type="currency" office:currency="EUR" office:value="2392.79498" table:number-columns-spanned="1" table:number-rows-spanned="3">
            <text:p>2.392,79 €</text:p>
          </table:table-cell>
          <table:table-cell table:style-name="ce71" table:formula="oooc:=SUM([.I$8:.I180])" office:value-type="currency" office:currency="EUR" office:value="1760.40175344262" table:number-columns-spanned="1" table:number-rows-spanned="3">
            <text:p>1.760,4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80]*[.$E$2]" office:value-type="currency" office:currency="HNL" office:value="38">
            <text:p>3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81]*[.$E$3]" office:value-type="currency" office:currency="HNL" office:value="51.0819672131148">
            <text:p>51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09" table:number-columns-spanned="1" table:number-rows-spanned="3">
            <text:p>09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9">
            <text:p>3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4972" table:number-columns-spanned="1" table:number-rows-spanned="3">
            <text:p>24972 km</text:p>
          </table:table-cell>
          <table:table-cell table:style-name="ce51" table:formula="oooc:=[.C183]*[.E183]/100" office:value-type="currency" office:currency="EUR" office:value="28.47" table:number-columns-spanned="1" table:number-rows-spanned="3">
            <text:p>28,47 €</text:p>
          </table:table-cell>
          <table:table-cell table:style-name="ce51" table:formula="oooc:=[.C184]*[.E184]/100" office:value-type="currency" office:currency="EUR" office:value="41.08845" table:number-columns-spanned="1" table:number-rows-spanned="3">
            <text:p>41,09 €</text:p>
          </table:table-cell>
          <table:table-cell table:style-name="ce62" table:formula="oooc:=[.C185]*[.E185]/100" office:value-type="currency" office:currency="EUR" office:value="61.2102442622951" table:number-columns-spanned="1" table:number-rows-spanned="3">
            <text:p>61,21 €</text:p>
          </table:table-cell>
          <table:table-cell/>
          <table:table-cell table:style-name="ce68" table:formula="oooc:=[.C183]" office:value-type="float" office:value="39" table:number-columns-spanned="1" table:number-rows-spanned="3">
            <text:p>39,0</text:p>
          </table:table-cell>
          <table:table-cell table:style-name="ce71" table:formula="oooc:=SUM([.G$8:.G183])" office:value-type="currency" office:currency="EUR" office:value="4879.58558" table:number-columns-spanned="1" table:number-rows-spanned="3">
            <text:p>4.879,59 €</text:p>
          </table:table-cell>
          <table:table-cell table:style-name="ce71" table:formula="oooc:=SUM([.H$8:.H183])" office:value-type="currency" office:currency="EUR" office:value="2433.88343" table:number-columns-spanned="1" table:number-rows-spanned="3">
            <text:p>2.433,88 €</text:p>
          </table:table-cell>
          <table:table-cell table:style-name="ce71" table:formula="oooc:=SUM([.I$8:.I183])" office:value-type="currency" office:currency="EUR" office:value="1821.61199770492" table:number-columns-spanned="1" table:number-rows-spanned="3">
            <text:p>1.821,6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83]*[.$E$2]" office:value-type="currency" office:currency="HNL" office:value="37.05">
            <text:p>3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84]*[.$E$3]" office:value-type="currency" office:currency="HNL" office:value="49.8049180327869">
            <text:p>49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17" table:number-columns-spanned="1" table:number-rows-spanned="3">
            <text:p>17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4">
            <text:p>5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5776" table:number-columns-spanned="1" table:number-rows-spanned="3">
            <text:p>25776 km</text:p>
          </table:table-cell>
          <table:table-cell table:style-name="ce51" table:formula="oooc:=[.C186]*[.E186]/100" office:value-type="currency" office:currency="EUR" office:value="39.42" table:number-columns-spanned="1" table:number-rows-spanned="3">
            <text:p>39,42 €</text:p>
          </table:table-cell>
          <table:table-cell table:style-name="ce51" table:formula="oooc:=[.C187]*[.E187]/100" office:value-type="currency" office:currency="EUR" office:value="55.8657" table:number-columns-spanned="1" table:number-rows-spanned="3">
            <text:p>55,87 €</text:p>
          </table:table-cell>
          <table:table-cell table:style-name="ce62" table:formula="oooc:=[.C188]*[.E188]/100" office:value-type="currency" office:currency="EUR" office:value="83.3734327868853" table:number-columns-spanned="1" table:number-rows-spanned="3">
            <text:p>83,37 €</text:p>
          </table:table-cell>
          <table:table-cell/>
          <table:table-cell table:style-name="ce68" table:formula="oooc:=[.C186]" office:value-type="float" office:value="54" table:number-columns-spanned="1" table:number-rows-spanned="3">
            <text:p>54,0</text:p>
          </table:table-cell>
          <table:table-cell table:style-name="ce71" table:formula="oooc:=SUM([.G$8:.G186])" office:value-type="currency" office:currency="EUR" office:value="4919.00558" table:number-columns-spanned="1" table:number-rows-spanned="3">
            <text:p>4.919,01 €</text:p>
          </table:table-cell>
          <table:table-cell table:style-name="ce71" table:formula="oooc:=SUM([.H$8:.H186])" office:value-type="currency" office:currency="EUR" office:value="2489.74913" table:number-columns-spanned="1" table:number-rows-spanned="3">
            <text:p>2.489,75 €</text:p>
          </table:table-cell>
          <table:table-cell table:style-name="ce71" table:formula="oooc:=SUM([.I$8:.I186])" office:value-type="currency" office:currency="EUR" office:value="1904.9854304918" table:number-columns-spanned="1" table:number-rows-spanned="3">
            <text:p>1.904,9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86]*[.$E$2]" office:value-type="currency" office:currency="HNL" office:value="51.3">
            <text:p>51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87]*[.$E$3]" office:value-type="currency" office:currency="HNL" office:value="68.9606557377049">
            <text:p>69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19" table:number-columns-spanned="1" table:number-rows-spanned="3">
            <text:p>19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">
            <text:p>4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6609" table:number-columns-spanned="1" table:number-rows-spanned="3">
            <text:p>26609 km</text:p>
          </table:table-cell>
          <table:table-cell table:style-name="ce51" table:formula="oooc:=[.C189]*[.E189]/100" office:value-type="currency" office:currency="EUR" office:value="29.2" table:number-columns-spanned="1" table:number-rows-spanned="3">
            <text:p>29,20 €</text:p>
          </table:table-cell>
          <table:table-cell table:style-name="ce51" table:formula="oooc:=[.C190]*[.E190]/100" office:value-type="currency" office:currency="EUR" office:value="42.142" table:number-columns-spanned="1" table:number-rows-spanned="3">
            <text:p>42,14 €</text:p>
          </table:table-cell>
          <table:table-cell table:style-name="ce62" table:formula="oooc:=[.C191]*[.E191]/100" office:value-type="currency" office:currency="EUR" office:value="62.779737704918" table:number-columns-spanned="1" table:number-rows-spanned="3">
            <text:p>62,78 €</text:p>
          </table:table-cell>
          <table:table-cell/>
          <table:table-cell table:style-name="ce68" table:formula="oooc:=[.C189]" office:value-type="float" office:value="40" table:number-columns-spanned="1" table:number-rows-spanned="3">
            <text:p>40,0</text:p>
          </table:table-cell>
          <table:table-cell table:style-name="ce71" table:formula="oooc:=SUM([.G$8:.G189])" office:value-type="currency" office:currency="EUR" office:value="4948.20558" table:number-columns-spanned="1" table:number-rows-spanned="3">
            <text:p>4.948,21 €</text:p>
          </table:table-cell>
          <table:table-cell table:style-name="ce71" table:formula="oooc:=SUM([.H$8:.H189])" office:value-type="currency" office:currency="EUR" office:value="2531.89113" table:number-columns-spanned="1" table:number-rows-spanned="3">
            <text:p>2.531,89 €</text:p>
          </table:table-cell>
          <table:table-cell table:style-name="ce71" table:formula="oooc:=SUM([.I$8:.I189])" office:value-type="currency" office:currency="EUR" office:value="1967.76516819672" table:number-columns-spanned="1" table:number-rows-spanned="3">
            <text:p>1.967,7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89]*[.$E$2]" office:value-type="currency" office:currency="HNL" office:value="38">
            <text:p>3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90]*[.$E$3]" office:value-type="currency" office:currency="HNL" office:value="51.0819672131148">
            <text:p>51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23" table:number-columns-spanned="1" table:number-rows-spanned="3">
            <text:p>23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7.5">
            <text:p>57,5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6980" table:number-columns-spanned="1" table:number-rows-spanned="3">
            <text:p>26980 km</text:p>
          </table:table-cell>
          <table:table-cell table:style-name="ce51" table:formula="oooc:=[.C192]*[.E192]/100" office:value-type="currency" office:currency="EUR" office:value="41.975" table:number-columns-spanned="1" table:number-rows-spanned="3">
            <text:p>41,98 €</text:p>
          </table:table-cell>
          <table:table-cell table:style-name="ce51" table:formula="oooc:=[.C193]*[.E193]/100" office:value-type="currency" office:currency="EUR" office:value="62.217875" table:number-columns-spanned="1" table:number-rows-spanned="3">
            <text:p>62,22 €</text:p>
          </table:table-cell>
          <table:table-cell table:style-name="ce62" table:formula="oooc:=[.C194]*[.E194]/100" office:value-type="currency" office:currency="EUR" office:value="92.4487827868853" table:number-columns-spanned="1" table:number-rows-spanned="3">
            <text:p>92,45 €</text:p>
          </table:table-cell>
          <table:table-cell/>
          <table:table-cell table:style-name="ce68" table:formula="oooc:=[.C192]" office:value-type="float" office:value="57.5" table:number-columns-spanned="1" table:number-rows-spanned="3">
            <text:p>57,5</text:p>
          </table:table-cell>
          <table:table-cell table:style-name="ce71" table:formula="oooc:=SUM([.G$8:.G192])" office:value-type="currency" office:currency="EUR" office:value="4990.18058" table:number-columns-spanned="1" table:number-rows-spanned="3">
            <text:p>4.990,18 €</text:p>
          </table:table-cell>
          <table:table-cell table:style-name="ce71" table:formula="oooc:=SUM([.H$8:.H192])" office:value-type="currency" office:currency="EUR" office:value="2594.109005" table:number-columns-spanned="1" table:number-rows-spanned="3">
            <text:p>2.594,11 €</text:p>
          </table:table-cell>
          <table:table-cell table:style-name="ce71" table:formula="oooc:=SUM([.I$8:.I192])" office:value-type="currency" office:currency="EUR" office:value="2060.21395098361" table:number-columns-spanned="1" table:number-rows-spanned="3">
            <text:p>2.060,2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92]*[.$E$2]" office:value-type="currency" office:currency="HNL" office:value="54.625">
            <text:p>54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93]*[.$E$3]" office:value-type="currency" office:currency="HNL" office:value="73.4303278688525">
            <text:p>73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1-28" table:number-columns-spanned="1" table:number-rows-spanned="3">
            <text:p>28.11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7662" table:number-columns-spanned="1" table:number-rows-spanned="3">
            <text:p>27662 km</text:p>
          </table:table-cell>
          <table:table-cell table:style-name="ce51" table:formula="oooc:=[.C195]*[.E195]/100" office:value-type="currency" office:currency="EUR" office:value="32.85" table:number-columns-spanned="1" table:number-rows-spanned="3">
            <text:p>32,85 €</text:p>
          </table:table-cell>
          <table:table-cell table:style-name="ce51" table:formula="oooc:=[.C196]*[.E196]/100" office:value-type="currency" office:currency="EUR" office:value="46.98225" table:number-columns-spanned="1" table:number-rows-spanned="3">
            <text:p>46,98 €</text:p>
          </table:table-cell>
          <table:table-cell table:style-name="ce62" table:formula="oooc:=[.C197]*[.E197]/100" office:value-type="currency" office:currency="EUR" office:value="70.0525327868853" table:number-columns-spanned="1" table:number-rows-spanned="3">
            <text:p>70,05 €</text:p>
          </table:table-cell>
          <table:table-cell/>
          <table:table-cell table:style-name="ce68" table:formula="oooc:=[.C195]" office:value-type="float" office:value="45" table:number-columns-spanned="1" table:number-rows-spanned="3">
            <text:p>45,0</text:p>
          </table:table-cell>
          <table:table-cell table:style-name="ce71" table:formula="oooc:=SUM([.G$8:.G195])" office:value-type="currency" office:currency="EUR" office:value="5023.03058" table:number-columns-spanned="1" table:number-rows-spanned="3">
            <text:p>5.023,03 €</text:p>
          </table:table-cell>
          <table:table-cell table:style-name="ce71" table:formula="oooc:=SUM([.H$8:.H195])" office:value-type="currency" office:currency="EUR" office:value="2641.091255" table:number-columns-spanned="1" table:number-rows-spanned="3">
            <text:p>2.641,09 €</text:p>
          </table:table-cell>
          <table:table-cell table:style-name="ce71" table:formula="oooc:=SUM([.I$8:.I195])" office:value-type="currency" office:currency="EUR" office:value="2130.26648377049" table:number-columns-spanned="1" table:number-rows-spanned="3">
            <text:p>2.130,2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95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96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08" table:number-columns-spanned="1" table:number-rows-spanned="3">
            <text:p>08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9">
            <text:p>5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8378" table:number-columns-spanned="1" table:number-rows-spanned="3">
            <text:p>28378 km</text:p>
          </table:table-cell>
          <table:table-cell table:style-name="ce51" table:formula="oooc:=[.C198]*[.E198]/100" office:value-type="currency" office:currency="EUR" office:value="43.07" table:number-columns-spanned="1" table:number-rows-spanned="3">
            <text:p>43,07 €</text:p>
          </table:table-cell>
          <table:table-cell table:style-name="ce51" table:formula="oooc:=[.C199]*[.E199]/100" office:value-type="currency" office:currency="EUR" office:value="61.59895" table:number-columns-spanned="1" table:number-rows-spanned="3">
            <text:p>61,60 €</text:p>
          </table:table-cell>
          <table:table-cell table:style-name="ce62" table:formula="oooc:=[.C200]*[.E200]/100" office:value-type="currency" office:currency="EUR" office:value="91.8466540983607" table:number-columns-spanned="1" table:number-rows-spanned="3">
            <text:p>91,85 €</text:p>
          </table:table-cell>
          <table:table-cell/>
          <table:table-cell table:style-name="ce68" table:formula="oooc:=[.C198]" office:value-type="float" office:value="59" table:number-columns-spanned="1" table:number-rows-spanned="3">
            <text:p>59,0</text:p>
          </table:table-cell>
          <table:table-cell table:style-name="ce71" table:formula="oooc:=SUM([.G$8:.G198])" office:value-type="currency" office:currency="EUR" office:value="5066.10058" table:number-columns-spanned="1" table:number-rows-spanned="3">
            <text:p>5.066,10 €</text:p>
          </table:table-cell>
          <table:table-cell table:style-name="ce71" table:formula="oooc:=SUM([.H$8:.H198])" office:value-type="currency" office:currency="EUR" office:value="2702.690205" table:number-columns-spanned="1" table:number-rows-spanned="3">
            <text:p>2.702,69 €</text:p>
          </table:table-cell>
          <table:table-cell table:style-name="ce71" table:formula="oooc:=SUM([.I$8:.I198])" office:value-type="currency" office:currency="EUR" office:value="2222.11313786885" table:number-columns-spanned="1" table:number-rows-spanned="3">
            <text:p>2.222,1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98]*[.$E$2]" office:value-type="currency" office:currency="HNL" office:value="56.05">
            <text:p>56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99]*[.$E$3]" office:value-type="currency" office:currency="HNL" office:value="75.3459016393443">
            <text:p>75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10" table:number-columns-spanned="1" table:number-rows-spanned="3">
            <text:p>10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2">
            <text:p>5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29183" table:number-columns-spanned="1" table:number-rows-spanned="3">
            <text:p>29183 km</text:p>
          </table:table-cell>
          <table:table-cell table:style-name="ce51" table:formula="oooc:=[.C201]*[.E201]/100" office:value-type="currency" office:currency="EUR" office:value="39" table:number-columns-spanned="1" table:number-rows-spanned="3">
            <text:p>39,00 €</text:p>
          </table:table-cell>
          <table:table-cell table:style-name="ce51" table:formula="oooc:=[.C202]*[.E202]/100" office:value-type="currency" office:currency="EUR" office:value="55.7726" table:number-columns-spanned="1" table:number-rows-spanned="3">
            <text:p>55,77 €</text:p>
          </table:table-cell>
          <table:table-cell table:style-name="ce62" table:formula="oooc:=[.C203]*[.E203]/100" office:value-type="currency" office:currency="EUR" office:value="83.6058557377049" table:number-columns-spanned="1" table:number-rows-spanned="3">
            <text:p>83,61 €</text:p>
          </table:table-cell>
          <table:table-cell/>
          <table:table-cell table:style-name="ce68" table:formula="oooc:=[.C201]" office:value-type="float" office:value="52" table:number-columns-spanned="1" table:number-rows-spanned="3">
            <text:p>52,0</text:p>
          </table:table-cell>
          <table:table-cell table:style-name="ce71" table:formula="oooc:=SUM([.G$8:.G201])" office:value-type="currency" office:currency="EUR" office:value="5105.10058" table:number-columns-spanned="1" table:number-rows-spanned="3">
            <text:p>5.105,10 €</text:p>
          </table:table-cell>
          <table:table-cell table:style-name="ce71" table:formula="oooc:=SUM([.H$8:.H201])" office:value-type="currency" office:currency="EUR" office:value="2758.462805" table:number-columns-spanned="1" table:number-rows-spanned="3">
            <text:p>2.758,46 €</text:p>
          </table:table-cell>
          <table:table-cell table:style-name="ce71" table:formula="oooc:=SUM([.I$8:.I201])" office:value-type="currency" office:currency="EUR" office:value="2305.71899360656" table:number-columns-spanned="1" table:number-rows-spanned="3">
            <text:p>2.305,7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01]*[.$E$2]" office:value-type="currency" office:currency="HNL" office:value="49.4">
            <text:p>49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02]*[.$E$3]" office:value-type="currency" office:currency="HNL" office:value="66.4065573770492">
            <text:p>66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13" table:number-columns-spanned="1" table:number-rows-spanned="3">
            <text:p>13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">
            <text:p>4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29722" table:number-columns-spanned="1" table:number-rows-spanned="3">
            <text:p>29722 km</text:p>
          </table:table-cell>
          <table:table-cell table:style-name="ce51" table:formula="oooc:=[.C204]*[.E204]/100" office:value-type="currency" office:currency="EUR" office:value="29.2" table:number-columns-spanned="1" table:number-rows-spanned="3">
            <text:p>29,20 €</text:p>
          </table:table-cell>
          <table:table-cell table:style-name="ce51" table:formula="oooc:=[.C205]*[.E205]/100" office:value-type="currency" office:currency="EUR" office:value="42.142" table:number-columns-spanned="1" table:number-rows-spanned="3">
            <text:p>42,14 €</text:p>
          </table:table-cell>
          <table:table-cell table:style-name="ce62" table:formula="oooc:=[.C206]*[.E206]/100" office:value-type="currency" office:currency="EUR" office:value="63.8013770491803" table:number-columns-spanned="1" table:number-rows-spanned="3">
            <text:p>63,80 €</text:p>
          </table:table-cell>
          <table:table-cell/>
          <table:table-cell table:style-name="ce68" table:formula="oooc:=[.C204]" office:value-type="float" office:value="40" table:number-columns-spanned="1" table:number-rows-spanned="3">
            <text:p>40,0</text:p>
          </table:table-cell>
          <table:table-cell table:style-name="ce71" table:formula="oooc:=SUM([.G$8:.G204])" office:value-type="currency" office:currency="EUR" office:value="5134.30058" table:number-columns-spanned="1" table:number-rows-spanned="3">
            <text:p>5.134,30 €</text:p>
          </table:table-cell>
          <table:table-cell table:style-name="ce71" table:formula="oooc:=SUM([.H$8:.H204])" office:value-type="currency" office:currency="EUR" office:value="2800.604805" table:number-columns-spanned="1" table:number-rows-spanned="3">
            <text:p>2.800,60 €</text:p>
          </table:table-cell>
          <table:table-cell table:style-name="ce71" table:formula="oooc:=SUM([.I$8:.I204])" office:value-type="currency" office:currency="EUR" office:value="2369.52037065574" table:number-columns-spanned="1" table:number-rows-spanned="3">
            <text:p>2.369,5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04]*[.$E$2]" office:value-type="currency" office:currency="HNL" office:value="38">
            <text:p>3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05]*[.$E$3]" office:value-type="currency" office:currency="HNL" office:value="51.0819672131148">
            <text:p>51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18" table:number-columns-spanned="1" table:number-rows-spanned="3">
            <text:p>18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0142" table:number-columns-spanned="1" table:number-rows-spanned="3">
            <text:p>30142 km</text:p>
          </table:table-cell>
          <table:table-cell table:style-name="ce51" table:formula="oooc:=[.C207]*[.E207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208]*[.E208]/100" office:value-type="currency" office:currency="EUR" office:value="26.33875" table:number-columns-spanned="1" table:number-rows-spanned="3">
            <text:p>26,34 €</text:p>
          </table:table-cell>
          <table:table-cell table:style-name="ce62" table:formula="oooc:=[.C209]*[.E209]/100" office:value-type="currency" office:currency="EUR" office:value="39.8758606557377" table:number-columns-spanned="1" table:number-rows-spanned="3">
            <text:p>39,88 €</text:p>
          </table:table-cell>
          <table:table-cell/>
          <table:table-cell table:style-name="ce68" table:formula="oooc:=[.C207]" office:value-type="float" office:value="25" table:number-columns-spanned="1" table:number-rows-spanned="3">
            <text:p>25,0</text:p>
          </table:table-cell>
          <table:table-cell table:style-name="ce71" table:formula="oooc:=SUM([.G$8:.G207])" office:value-type="currency" office:currency="EUR" office:value="5152.55058" table:number-columns-spanned="1" table:number-rows-spanned="3">
            <text:p>5.152,55 €</text:p>
          </table:table-cell>
          <table:table-cell table:style-name="ce71" table:formula="oooc:=SUM([.H$8:.H207])" office:value-type="currency" office:currency="EUR" office:value="2826.943555" table:number-columns-spanned="1" table:number-rows-spanned="3">
            <text:p>2.826,94 €</text:p>
          </table:table-cell>
          <table:table-cell table:style-name="ce71" table:formula="oooc:=SUM([.I$8:.I207])" office:value-type="currency" office:currency="EUR" office:value="2409.39623131148" table:number-columns-spanned="1" table:number-rows-spanned="3">
            <text:p>2.409,4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07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08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22" table:number-columns-spanned="1" table:number-rows-spanned="3">
            <text:p>22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5">
            <text:p>3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0483" table:number-columns-spanned="1" table:number-rows-spanned="3">
            <text:p>30483 km</text:p>
          </table:table-cell>
          <table:table-cell table:style-name="ce51" table:formula="oooc:=[.C210]*[.E210]/100" office:value-type="currency" office:currency="EUR" office:value="25.55" table:number-columns-spanned="1" table:number-rows-spanned="3">
            <text:p>25,55 €</text:p>
          </table:table-cell>
          <table:table-cell table:style-name="ce51" table:formula="oooc:=[.C211]*[.E211]/100" office:value-type="currency" office:currency="EUR" office:value="36.87425" table:number-columns-spanned="1" table:number-rows-spanned="3">
            <text:p>36,87 €</text:p>
          </table:table-cell>
          <table:table-cell table:style-name="ce62" table:formula="oooc:=[.C212]*[.E212]/100" office:value-type="currency" office:currency="EUR" office:value="55.8262049180328" table:number-columns-spanned="1" table:number-rows-spanned="3">
            <text:p>55,83 €</text:p>
          </table:table-cell>
          <table:table-cell/>
          <table:table-cell table:style-name="ce68" table:formula="oooc:=[.C210]" office:value-type="float" office:value="35" table:number-columns-spanned="1" table:number-rows-spanned="3">
            <text:p>35,0</text:p>
          </table:table-cell>
          <table:table-cell table:style-name="ce71" table:formula="oooc:=SUM([.G$8:.G210])" office:value-type="currency" office:currency="EUR" office:value="5178.10058" table:number-columns-spanned="1" table:number-rows-spanned="3">
            <text:p>5.178,10 €</text:p>
          </table:table-cell>
          <table:table-cell table:style-name="ce71" table:formula="oooc:=SUM([.H$8:.H210])" office:value-type="currency" office:currency="EUR" office:value="2863.817805" table:number-columns-spanned="1" table:number-rows-spanned="3">
            <text:p>2.863,82 €</text:p>
          </table:table-cell>
          <table:table-cell table:style-name="ce71" table:formula="oooc:=SUM([.I$8:.I210])" office:value-type="currency" office:currency="EUR" office:value="2465.22243622951" table:number-columns-spanned="1" table:number-rows-spanned="3">
            <text:p>2.465,2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10]*[.$E$2]" office:value-type="currency" office:currency="HNL" office:value="33.25">
            <text:p>33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11]*[.$E$3]" office:value-type="currency" office:currency="HNL" office:value="44.6967213114754">
            <text:p>44,7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27" table:number-columns-spanned="1" table:number-rows-spanned="3">
            <text:p>27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0483" table:number-columns-spanned="1" table:number-rows-spanned="3">
            <text:p>30483 km</text:p>
          </table:table-cell>
          <table:table-cell table:style-name="ce51" table:formula="oooc:=[.C213]*[.E213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214]*[.E214]/100" office:value-type="currency" office:currency="EUR" office:value="26.33875" table:number-columns-spanned="1" table:number-rows-spanned="3">
            <text:p>26,34 €</text:p>
          </table:table-cell>
          <table:table-cell table:style-name="ce62" table:formula="oooc:=[.C215]*[.E215]/100" office:value-type="currency" office:currency="EUR" office:value="39.8758606557377" table:number-columns-spanned="1" table:number-rows-spanned="3">
            <text:p>39,88 €</text:p>
          </table:table-cell>
          <table:table-cell/>
          <table:table-cell table:style-name="ce68" table:formula="oooc:=[.C213]" office:value-type="float" office:value="25" table:number-columns-spanned="1" table:number-rows-spanned="3">
            <text:p>25,0</text:p>
          </table:table-cell>
          <table:table-cell table:style-name="ce71" table:formula="oooc:=SUM([.G$8:.G213])" office:value-type="currency" office:currency="EUR" office:value="5196.35058" table:number-columns-spanned="1" table:number-rows-spanned="3">
            <text:p>5.196,35 €</text:p>
          </table:table-cell>
          <table:table-cell table:style-name="ce71" table:formula="oooc:=SUM([.H$8:.H213])" office:value-type="currency" office:currency="EUR" office:value="2890.156555" table:number-columns-spanned="1" table:number-rows-spanned="3">
            <text:p>2.890,16 €</text:p>
          </table:table-cell>
          <table:table-cell table:style-name="ce71" table:formula="oooc:=SUM([.I$8:.I213])" office:value-type="currency" office:currency="EUR" office:value="2505.09829688525" table:number-columns-spanned="1" table:number-rows-spanned="3">
            <text:p>2.505,1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13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14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28" table:number-columns-spanned="1" table:number-rows-spanned="3">
            <text:p>28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2">
            <text:p>3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30875" table:number-columns-spanned="1" table:number-rows-spanned="3">
            <text:p>30875 km</text:p>
          </table:table-cell>
          <table:table-cell table:style-name="ce51" table:formula="oooc:=[.C216]*[.E216]/100" office:value-type="currency" office:currency="EUR" office:value="24" table:number-columns-spanned="1" table:number-rows-spanned="3">
            <text:p>24,00 €</text:p>
          </table:table-cell>
          <table:table-cell table:style-name="ce51" table:formula="oooc:=[.C217]*[.E217]/100" office:value-type="currency" office:currency="EUR" office:value="33.7136" table:number-columns-spanned="1" table:number-rows-spanned="3">
            <text:p>33,71 €</text:p>
          </table:table-cell>
          <table:table-cell table:style-name="ce62" table:formula="oooc:=[.C218]*[.E218]/100" office:value-type="currency" office:currency="EUR" office:value="51.0411016393443" table:number-columns-spanned="1" table:number-rows-spanned="3">
            <text:p>51,04 €</text:p>
          </table:table-cell>
          <table:table-cell/>
          <table:table-cell table:style-name="ce68" table:formula="oooc:=[.C216]" office:value-type="float" office:value="32" table:number-columns-spanned="1" table:number-rows-spanned="3">
            <text:p>32,0</text:p>
          </table:table-cell>
          <table:table-cell table:style-name="ce71" table:formula="oooc:=SUM([.G$8:.G216])" office:value-type="currency" office:currency="EUR" office:value="5220.35058" table:number-columns-spanned="1" table:number-rows-spanned="3">
            <text:p>5.220,35 €</text:p>
          </table:table-cell>
          <table:table-cell table:style-name="ce71" table:formula="oooc:=SUM([.H$8:.H216])" office:value-type="currency" office:currency="EUR" office:value="2923.870155" table:number-columns-spanned="1" table:number-rows-spanned="3">
            <text:p>2.923,87 €</text:p>
          </table:table-cell>
          <table:table-cell table:style-name="ce71" table:formula="oooc:=SUM([.I$8:.I216])" office:value-type="currency" office:currency="EUR" office:value="2556.13939852459" table:number-columns-spanned="1" table:number-rows-spanned="3">
            <text:p>2.556,1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16]*[.$E$2]" office:value-type="currency" office:currency="HNL" office:value="30.4">
            <text:p>30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17]*[.$E$3]" office:value-type="currency" office:currency="HNL" office:value="40.8655737704918">
            <text:p>40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29" table:number-columns-spanned="1" table:number-rows-spanned="3">
            <text:p>29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1533" table:number-columns-spanned="1" table:number-rows-spanned="3">
            <text:p>31533 km</text:p>
          </table:table-cell>
          <table:table-cell table:style-name="ce51" table:formula="oooc:=[.C219]*[.E219]/100" office:value-type="currency" office:currency="EUR" office:value="14.6" table:number-columns-spanned="1" table:number-rows-spanned="3">
            <text:p>14,60 €</text:p>
          </table:table-cell>
          <table:table-cell table:style-name="ce51" table:formula="oooc:=[.C220]*[.E220]/100" office:value-type="currency" office:currency="EUR" office:value="21.071" table:number-columns-spanned="1" table:number-rows-spanned="3">
            <text:p>21,07 €</text:p>
          </table:table-cell>
          <table:table-cell table:style-name="ce62" table:formula="oooc:=[.C221]*[.E221]/100" office:value-type="currency" office:currency="EUR" office:value="31.9006885245902" table:number-columns-spanned="1" table:number-rows-spanned="3">
            <text:p>31,90 €</text:p>
          </table:table-cell>
          <table:table-cell/>
          <table:table-cell table:style-name="ce68" table:formula="oooc:=[.C219]" office:value-type="float" office:value="20" table:number-columns-spanned="1" table:number-rows-spanned="3">
            <text:p>20,0</text:p>
          </table:table-cell>
          <table:table-cell table:style-name="ce71" table:formula="oooc:=SUM([.G$8:.G219])" office:value-type="currency" office:currency="EUR" office:value="5234.95058" table:number-columns-spanned="1" table:number-rows-spanned="3">
            <text:p>5.234,95 €</text:p>
          </table:table-cell>
          <table:table-cell table:style-name="ce71" table:formula="oooc:=SUM([.H$8:.H219])" office:value-type="currency" office:currency="EUR" office:value="2944.941155" table:number-columns-spanned="1" table:number-rows-spanned="3">
            <text:p>2.944,94 €</text:p>
          </table:table-cell>
          <table:table-cell table:style-name="ce71" table:formula="oooc:=SUM([.I$8:.I219])" office:value-type="currency" office:currency="EUR" office:value="2588.04008704918" table:number-columns-spanned="1" table:number-rows-spanned="3">
            <text:p>2.588,0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19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20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5-12-31" table:number-columns-spanned="1" table:number-rows-spanned="3">
            <text:p>31.12.05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1793" table:number-columns-spanned="1" table:number-rows-spanned="3">
            <text:p>31793 km</text:p>
          </table:table-cell>
          <table:table-cell table:style-name="ce51" table:formula="oooc:=[.C222]*[.E222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223]*[.E223]/100" office:value-type="currency" office:currency="EUR" office:value="26.33875" table:number-columns-spanned="1" table:number-rows-spanned="3">
            <text:p>26,34 €</text:p>
          </table:table-cell>
          <table:table-cell table:style-name="ce62" table:formula="oooc:=[.C224]*[.E224]/100" office:value-type="currency" office:currency="EUR" office:value="39.8758606557377" table:number-columns-spanned="1" table:number-rows-spanned="3">
            <text:p>39,88 €</text:p>
          </table:table-cell>
          <table:table-cell/>
          <table:table-cell table:style-name="ce68" table:formula="oooc:=[.C222]" office:value-type="float" office:value="25" table:number-columns-spanned="1" table:number-rows-spanned="3">
            <text:p>25,0</text:p>
          </table:table-cell>
          <table:table-cell table:style-name="ce71" table:formula="oooc:=SUM([.G$8:.G222])" office:value-type="currency" office:currency="EUR" office:value="5253.20058" table:number-columns-spanned="1" table:number-rows-spanned="3">
            <text:p>5.253,20 €</text:p>
          </table:table-cell>
          <table:table-cell table:style-name="ce71" table:formula="oooc:=SUM([.H$8:.H222])" office:value-type="currency" office:currency="EUR" office:value="2971.279905" table:number-columns-spanned="1" table:number-rows-spanned="3">
            <text:p>2.971,28 €</text:p>
          </table:table-cell>
          <table:table-cell table:style-name="ce71" table:formula="oooc:=SUM([.I$8:.I222])" office:value-type="currency" office:currency="EUR" office:value="2627.91594770492" table:number-columns-spanned="1" table:number-rows-spanned="3">
            <text:p>2.627,9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22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23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ce39" office:value-type="string">
            <text:p>Summe</text:p>
          </table:table-cell>
          <table:table-cell table:style-name="ce47" table:formula="oooc:=MAX([.F18:.F224])" office:value-type="currency" office:currency="km" office:value="31793">
            <text:p>31793 km</text:p>
          </table:table-cell>
          <table:table-cell table:style-name="ce47" table:formula="oooc:=SUM([.G8:.G224])" office:value-type="currency" office:currency="EUR" office:value="5253.20058">
            <text:p>5.253,20 €</text:p>
          </table:table-cell>
          <table:table-cell table:style-name="ce47" table:formula="oooc:=SUM([.H8:.H224])" office:value-type="currency" office:currency="EUR" office:value="2971.279905">
            <text:p>2.971,28 €</text:p>
          </table:table-cell>
          <table:table-cell table:style-name="ce65" table:formula="oooc:=SUM([.I8:.I224])" office:value-type="currency" office:currency="EUR" office:value="2627.91594770492">
            <text:p>2.627,92 €</text:p>
          </table:table-cell>
          <table:table-cell/>
          <table:table-cell table:style-name="ce69" table:formula="oooc:=SUM([.K8:.K224])" office:value-type="float" office:value="2243.5">
            <text:p>2243,5</text:p>
          </table:table-cell>
          <table:table-cell table:style-name="ce72" table:formula="oooc:=([.$K225]-60)/([.$F225]-[.$F$10])*100" office:value-type="currency" office:currency="L/100km" office:value="7.35507124330515">
            <text:p>7,4 L/100km</text:p>
          </table:table-cell>
          <table:table-cell table:number-columns-repeated="244"/>
        </table:table-row>
        <table:table-row table:style-name="ro4" table:number-rows-repeated="3177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addy life 2006" table:style-name="ta1" table:print="false">
        <office:forms form:automatic-focus="false" form:apply-design-mode="false"/>
        <table:table-column table:style-name="co1" table:number-columns-repeated="256" table:default-cell-style-name="ce12"/>
        <table:table-header-rows>
          <table:table-row table:style-name="ro1">
            <table:table-cell table:style-name="ce1" office:value-type="string" table:number-columns-spanned="9" table:number-rows-spanned="1">
              <text:p>Amometer</text:p>
            </table:table-cell>
            <table:covered-table-cell table:number-columns-repeated="2" table:style-name="ce13"/>
            <table:covered-table-cell table:number-columns-repeated="6"/>
            <table:table-cell table:number-columns-repeated="247"/>
          </table:table-row>
          <table:table-row table:style-name="ro1">
            <table:table-cell table:style-name="ce2"/>
            <table:table-cell table:style-name="ce14" office:value-type="string" table:number-columns-spanned="3" table:number-rows-spanned="1">
              <text:p>Faktor Dieselverbrauch:</text:p>
            </table:table-cell>
            <table:covered-table-cell table:style-name="ce20"/>
            <table:covered-table-cell table:style-name="Default"/>
            <table:table-cell table:style-name="ce2" office:value-type="float" office:value="0.95">
              <text:p>0,95</text:p>
            </table:table-cell>
            <table:table-cell table:style-name="ce2" table:number-columns-repeated="251"/>
          </table:table-row>
          <table:table-row table:style-name="ro1">
            <table:table-cell table:style-name="ce2"/>
            <table:table-cell table:style-name="ce14" office:value-type="string" table:number-columns-spanned="3" table:number-rows-spanned="1">
              <text:p>Faktor Verbrauch Super bleifrei:</text:p>
            </table:table-cell>
            <table:covered-table-cell table:style-name="ce20"/>
            <table:covered-table-cell table:style-name="Default"/>
            <table:table-cell table:style-name="ce2" table:formula="oooc:=8.2/6.1" office:value-type="float" office:value="1.34426229508197">
              <text:p>1,34</text:p>
            </table:table-cell>
            <table:table-cell table:style-name="Default"/>
            <table:table-cell table:style-name="ce2" office:value-type="string">
              <text:p>(8,2/6,1)</text:p>
            </table:table-cell>
            <table:table-cell table:style-name="ce2" table:number-columns-repeated="3"/>
            <table:table-cell table:style-name="ce67" office:value-type="string" table:number-columns-spanned="4" table:number-rows-spanned="1">
              <text:p>Summe</text:p>
            </table:table-cell>
            <table:covered-table-cell table:number-columns-repeated="2" table:style-name="Default"/>
            <table:covered-table-cell table:style-name="ce2"/>
            <table:table-cell table:style-name="ce2" table:number-columns-repeated="242"/>
          </table:table-row>
          <table:table-row table:style-name="ro1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1" office:value-type="string" table:number-columns-spanned="3" table:number-rows-spanned="1">
              <text:p>Gesamttankmenge Pöl:</text:p>
            </table:table-cell>
            <table:covered-table-cell table:number-columns-repeated="2" table:style-name="Default"/>
            <table:table-cell table:style-name="ce54" table:formula="oooc:=[.$K169]" office:value-type="currency" office:currency="HNL" office:value="4267" table:number-columns-spanned="2" table:number-rows-spanned="1">
              <text:p>4267,0 L</text:p>
            </table:table-cell>
            <table:covered-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1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1" office:value-type="string" table:number-columns-spanned="3" table:number-rows-spanned="1">
              <text:p>Durchschnittsverbrauch Pöl:</text:p>
            </table:table-cell>
            <table:covered-table-cell table:number-columns-repeated="2" table:style-name="Default"/>
            <table:table-cell table:style-name="ce55" table:formula="oooc:=[.$L169]" office:value-type="currency" office:currency="L/100km" office:value="7.44562235633506" table:number-columns-spanned="2" table:number-rows-spanned="1">
              <text:p>7,4 L/100km</text:p>
            </table:table-cell>
            <table:covered-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2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2"/>
            <table:table-cell table:style-name="Default" table:number-columns-repeated="2"/>
            <table:table-cell table:style-name="ce56"/>
            <table: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3">
            <table:table-cell table:style-name="ce3" office:value-type="string">
              <text:p>Datum</text:p>
            </table:table-cell>
            <table:table-cell table:style-name="ce15" office:value-type="string" table:number-columns-spanned="2" table:number-rows-spanned="1">
              <text:p>Tankmenge</text:p>
            </table:table-cell>
            <table:covered-table-cell table:style-name="ce21"/>
            <table:table-cell table:style-name="ce15" office:value-type="string" table:number-columns-spanned="2" table:number-rows-spanned="1">
              <text:p>Preise</text:p>
            </table:table-cell>
            <table:covered-table-cell table:style-name="ce21"/>
            <table:table-cell table:style-name="ce21" office:value-type="string">
              <text:p>Tachostand</text:p>
            </table:table-cell>
            <table:table-cell table:style-name="ce21" office:value-type="string">
              <text:p>Pöl</text:p>
            </table:table-cell>
            <table:table-cell table:style-name="ce21" office:value-type="string">
              <text:p>Diesel</text:p>
            </table:table-cell>
            <table:table-cell table:style-name="ce57" office:value-type="string">
              <text:p>Benziner</text:p>
            </table:table-cell>
            <table:table-cell table:style-name="ce66"/>
            <table:table-cell table:style-name="ce66" office:value-type="string">
              <text:p>Pöl</text:p>
            </table:table-cell>
            <table:table-cell table:style-name="ce66" office:value-type="string">
              <text:p>Pöl</text:p>
            </table:table-cell>
            <table:table-cell table:style-name="ce66" office:value-type="string">
              <text:p>Diesel</text:p>
            </table:table-cell>
            <table:table-cell table:style-name="ce66" office:value-type="string">
              <text:p>Benziner</text:p>
            </table:table-cell>
            <table:table-cell table:style-name="ce66" table:number-columns-repeated="242"/>
          </table:table-row>
        </table:table-header-rows>
        <table:table-row table:style-name="ro3">
          <table:table-cell table:style-name="ce4" office:value-type="date" office:date-value="2006-01-01">
            <text:p>01.01.06</text:p>
          </table:table-cell>
          <table:table-cell table:style-name="ce16" office:value-type="string" table:number-columns-spanned="2" table:number-rows-spanned="1">
            <text:p>Übertrag aus Jahr 2005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31793">
            <text:p>31793 km</text:p>
          </table:table-cell>
          <table:table-cell table:style-name="ce48" table:formula="oooc:=['Caddy life 2005'.G225]-['Caddy life 2005'.I225]" office:value-type="currency" office:currency="EUR" office:value="2625.28463229509">
            <text:p>2.625,28 €</text:p>
          </table:table-cell>
          <table:table-cell table:style-name="ce48" table:formula="oooc:=['Caddy life 2005'.H225]-['Caddy life 2005'.I225]" office:value-type="currency" office:currency="EUR" office:value="343.363957295081">
            <text:p>343,36 €</text:p>
          </table:table-cell>
          <table:table-cell table:style-name="ce58" office:value-type="currency" office:currency="EUR" office:value="0">
            <text:p>0,00 €</text:p>
          </table:table-cell>
          <table:table-cell table:style-name="ce2"/>
          <table:table-cell table:style-name="Default" table:formula="oooc:=['Caddy life 2005'.K225]" office:value-type="float" office:value="2243.5">
            <text:p>2243,5</text:p>
          </table:table-cell>
          <table:table-cell table:style-name="Default" table:formula="oooc:=SUM([.G$8:.G8])" office:value-type="currency" office:currency="EUR" office:value="2625.28463229509">
            <text:p>2.625,28 €</text:p>
          </table:table-cell>
          <table:table-cell table:style-name="Default" table:formula="oooc:=SUM([.H$8:.H8])" office:value-type="currency" office:currency="EUR" office:value="343.363957295081">
            <text:p>343,36 €</text:p>
          </table:table-cell>
          <table:table-cell table:style-name="Default" table:formula="oooc:=SUM([.I$8:.I8])" office:value-type="currency" office:currency="EUR" office:value="0">
            <text:p>0,00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6-04-14">
            <text:p>14.04.06</text:p>
          </table:table-cell>
          <table:table-cell table:style-name="ce16" office:value-type="string" table:number-columns-spanned="2" table:number-rows-spanned="1">
            <text:p>KfZ-Steuer</text:p>
          </table:table-cell>
          <table:covered-table-cell table:style-name="ce2"/>
          <table:table-cell table:style-name="ce28"/>
          <table:table-cell table:style-name="ce33"/>
          <table:table-cell table:style-name="ce40"/>
          <table:table-cell table:number-columns-repeated="2" table:style-name="ce48" office:value-type="currency" office:currency="EUR" office:value="293">
            <text:p>293,00 €</text:p>
          </table:table-cell>
          <table:table-cell table:style-name="ce58" table:formula="oooc:=16*6.78" office:value-type="currency" office:currency="EUR" office:value="108.48">
            <text:p>108,48 €</text:p>
          </table:table-cell>
          <table:table-cell table:style-name="ce2"/>
          <table:table-cell table:style-name="Default"/>
          <table:table-cell table:style-name="Default" table:formula="oooc:=SUM([.G$8:.G9])" office:value-type="currency" office:currency="EUR" office:value="2918.28463229509">
            <text:p>2.918,28 €</text:p>
          </table:table-cell>
          <table:table-cell table:style-name="Default" table:formula="oooc:=SUM([.H$8:.H9])" office:value-type="currency" office:currency="EUR" office:value="636.363957295081">
            <text:p>636,36 €</text:p>
          </table:table-cell>
          <table:table-cell table:style-name="Default" table:formula="oooc:=SUM([.I$8:.I9])" office:value-type="currency" office:currency="EUR" office:value="108.48">
            <text:p>108,48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6-03-13">
            <text:p>13.03.06</text:p>
          </table:table-cell>
          <table:table-cell table:style-name="ce16" office:value-type="string" table:number-columns-spanned="2" table:number-rows-spanned="1">
            <text:p>Ölwechsel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40931">
            <text:p>40931 km</text:p>
          </table:table-cell>
          <table:table-cell table:style-name="ce48" office:value-type="currency" office:currency="EUR" office:value="79.95">
            <text:p>79,95 €</text:p>
          </table:table-cell>
          <table:table-cell table:style-name="ce48"/>
          <table:table-cell table:style-name="ce58"/>
          <table:table-cell table:style-name="ce2"/>
          <table:table-cell table:style-name="Default"/>
          <table:table-cell table:style-name="Default" table:formula="oooc:=SUM([.G$8:.G10])" office:value-type="currency" office:currency="EUR" office:value="2998.23463229509">
            <text:p>2.998,23 €</text:p>
          </table:table-cell>
          <table:table-cell table:style-name="Default" table:formula="oooc:=SUM([.H$8:.H10])" office:value-type="currency" office:currency="EUR" office:value="636.363957295081">
            <text:p>636,36 €</text:p>
          </table:table-cell>
          <table:table-cell table:style-name="Default" table:formula="oooc:=SUM([.I$8:.I10])" office:value-type="currency" office:currency="EUR" office:value="108.48">
            <text:p>108,48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6-05-12">
            <text:p>12.05.06</text:p>
          </table:table-cell>
          <table:table-cell table:style-name="ce17" office:value-type="string" table:number-columns-spanned="2" table:number-rows-spanned="1">
            <text:p>Fiktiver Ölwechsel (Diesel/Benziner)</text:p>
          </table:table-cell>
          <table:covered-table-cell table:style-name="Default"/>
          <table:table-cell table:style-name="ce28"/>
          <table:table-cell table:style-name="ce33"/>
          <table:table-cell table:style-name="ce40" office:value-type="currency" office:currency="km" office:value="45000">
            <text:p>45000 km</text:p>
          </table:table-cell>
          <table:table-cell table:style-name="ce48"/>
          <table:table-cell table:style-name="ce48" office:value-type="currency" office:currency="EUR" office:value="79.95">
            <text:p>79,95 €</text:p>
          </table:table-cell>
          <table:table-cell table:style-name="ce58" office:value-type="currency" office:currency="EUR" office:value="79.95">
            <text:p>79,95 €</text:p>
          </table:table-cell>
          <table:table-cell table:style-name="ce2"/>
          <table:table-cell table:style-name="Default"/>
          <table:table-cell table:style-name="Default" table:formula="oooc:=SUM([.G$8:.G11])" office:value-type="currency" office:currency="EUR" office:value="2998.23463229509">
            <text:p>2.998,23 €</text:p>
          </table:table-cell>
          <table:table-cell table:style-name="Default" table:formula="oooc:=SUM([.H$8:.H11])" office:value-type="currency" office:currency="EUR" office:value="716.313957295081">
            <text:p>716,31 €</text:p>
          </table:table-cell>
          <table:table-cell table:style-name="Default" table:formula="oooc:=SUM([.I$8:.I11])" office:value-type="currency" office:currency="EUR" office:value="188.43">
            <text:p>188,43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6-09-13">
            <text:p>13.09.06</text:p>
          </table:table-cell>
          <table:table-cell table:style-name="ce17" office:value-type="string" table:number-columns-spanned="2" table:number-rows-spanned="1">
            <text:p>Ölwechsel</text:p>
          </table:table-cell>
          <table:covered-table-cell table:style-name="Default"/>
          <table:table-cell table:style-name="ce28"/>
          <table:table-cell table:style-name="ce33"/>
          <table:table-cell table:style-name="ce40" office:value-type="currency" office:currency="km" office:value="52305">
            <text:p>52305 km</text:p>
          </table:table-cell>
          <table:table-cell table:style-name="ce48" office:value-type="currency" office:currency="EUR" office:value="79.95">
            <text:p>79,95 €</text:p>
          </table:table-cell>
          <table:table-cell table:style-name="ce48"/>
          <table:table-cell table:style-name="ce58"/>
          <table:table-cell table:style-name="ce2"/>
          <table:table-cell table:style-name="Default"/>
          <table:table-cell table:style-name="Default" table:formula="oooc:=SUM([.G$8:.G12])" office:value-type="currency" office:currency="EUR" office:value="3078.18463229509">
            <text:p>3.078,18 €</text:p>
          </table:table-cell>
          <table:table-cell table:style-name="Default" table:formula="oooc:=SUM([.H$8:.H12])" office:value-type="currency" office:currency="EUR" office:value="716.313957295081">
            <text:p>716,31 €</text:p>
          </table:table-cell>
          <table:table-cell table:style-name="Default" table:formula="oooc:=SUM([.I$8:.I12])" office:value-type="currency" office:currency="EUR" office:value="188.43">
            <text:p>188,43 €</text:p>
          </table:table-cell>
          <table:table-cell table:style-name="ce2" table:number-columns-repeated="242"/>
        </table:table-row>
        <table:table-row table:style-name="ro4">
          <table:table-cell table:style-name="ce8" office:value-type="date" office:date-value="2006-01-02" table:number-columns-spanned="1" table:number-rows-spanned="3">
            <text:p>02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2078" table:number-columns-spanned="1" table:number-rows-spanned="3">
            <text:p>32078 km</text:p>
          </table:table-cell>
          <table:table-cell table:style-name="ce51" table:formula="oooc:=[.E13]*[.C13]/100" office:value-type="currency" office:currency="EUR" office:value="14.6" table:number-columns-spanned="1" table:number-rows-spanned="3">
            <text:p>14,60 €</text:p>
          </table:table-cell>
          <table:table-cell table:style-name="ce51" table:formula="oooc:=[.C14]*[.E14]/100" office:value-type="currency" office:currency="EUR" office:value="21.071" table:number-columns-spanned="1" table:number-rows-spanned="3">
            <text:p>21,07 €</text:p>
          </table:table-cell>
          <table:table-cell table:style-name="ce62" table:formula="oooc:=[.C15]*[.E15]/100" office:value-type="currency" office:currency="EUR" office:value="31.9006885245902" table:number-columns-spanned="1" table:number-rows-spanned="3">
            <text:p>31,90 €</text:p>
          </table:table-cell>
          <table:table-cell/>
          <table:table-cell table:style-name="ce68" table:formula="oooc:=[.C13]" office:value-type="float" office:value="20" table:number-columns-spanned="1" table:number-rows-spanned="3">
            <text:p>20,0</text:p>
          </table:table-cell>
          <table:table-cell table:style-name="ce71" table:formula="oooc:=SUM([.G$8:.G13])" office:value-type="currency" office:currency="EUR" office:value="3092.78463229509" table:number-columns-spanned="1" table:number-rows-spanned="3">
            <text:p>3.092,78 €</text:p>
          </table:table-cell>
          <table:table-cell table:style-name="ce71" table:formula="oooc:=SUM([.H$8:.H13])" office:value-type="currency" office:currency="EUR" office:value="737.384957295081" table:number-columns-spanned="1" table:number-rows-spanned="3">
            <text:p>737,38 €</text:p>
          </table:table-cell>
          <table:table-cell table:style-name="ce71" table:formula="oooc:=SUM([.I$8:.I13])" office:value-type="currency" office:currency="EUR" office:value="220.33068852459" table:number-columns-spanned="1" table:number-rows-spanned="3">
            <text:p>220,3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04" table:number-columns-spanned="1" table:number-rows-spanned="3">
            <text:p>04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2">
            <text:p>4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.5">
            <text:p>75,5</text:p>
          </table:table-cell>
          <table:table-cell table:style-name="ce43" office:value-type="currency" office:currency="km" office:value="32358" table:number-columns-spanned="1" table:number-rows-spanned="3">
            <text:p>32358 km</text:p>
          </table:table-cell>
          <table:table-cell table:style-name="ce51" table:formula="oooc:=[.C16]*[.E16]/100" office:value-type="currency" office:currency="EUR" office:value="31.71" table:number-columns-spanned="1" table:number-rows-spanned="3">
            <text:p>31,71 €</text:p>
          </table:table-cell>
          <table:table-cell table:style-name="ce51" table:formula="oooc:=[.C17]*[.E17]/100" office:value-type="currency" office:currency="EUR" office:value="44.2491" table:number-columns-spanned="1" table:number-rows-spanned="3">
            <text:p>44,25 €</text:p>
          </table:table-cell>
          <table:table-cell table:style-name="ce62" table:formula="oooc:=[.C18]*[.E18]/100" office:value-type="currency" office:currency="EUR" office:value="66.9914459016394" table:number-columns-spanned="1" table:number-rows-spanned="3">
            <text:p>66,99 €</text:p>
          </table:table-cell>
          <table:table-cell/>
          <table:table-cell table:style-name="ce68" table:formula="oooc:=[.C16]" office:value-type="float" office:value="42" table:number-columns-spanned="1" table:number-rows-spanned="3">
            <text:p>42,0</text:p>
          </table:table-cell>
          <table:table-cell table:style-name="ce71" table:formula="oooc:=SUM([.G$8:.G16])" office:value-type="currency" office:currency="EUR" office:value="3124.49463229509" table:number-columns-spanned="1" table:number-rows-spanned="3">
            <text:p>3.124,49 €</text:p>
          </table:table-cell>
          <table:table-cell table:style-name="ce71" table:formula="oooc:=SUM([.H$8:.H16])" office:value-type="currency" office:currency="EUR" office:value="781.634057295081" table:number-columns-spanned="1" table:number-rows-spanned="3">
            <text:p>781,63 €</text:p>
          </table:table-cell>
          <table:table-cell table:style-name="ce71" table:formula="oooc:=SUM([.I$8:.I16])" office:value-type="currency" office:currency="EUR" office:value="287.322134426229" table:number-columns-spanned="1" table:number-rows-spanned="3">
            <text:p>287,3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]*[.$E$2]" office:value-type="currency" office:currency="HNL" office:value="39.9">
            <text:p>39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7]*[.$E$3]" office:value-type="currency" office:currency="HNL" office:value="53.6360655737705">
            <text:p>53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05" table:number-columns-spanned="1" table:number-rows-spanned="3">
            <text:p>05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3033" table:number-columns-spanned="1" table:number-rows-spanned="3">
            <text:p>33033 km</text:p>
          </table:table-cell>
          <table:table-cell table:style-name="ce51" table:formula="oooc:=[.C19]*[.E19]/100" office:value-type="currency" office:currency="EUR" office:value="14.6" table:number-columns-spanned="1" table:number-rows-spanned="3">
            <text:p>14,60 €</text:p>
          </table:table-cell>
          <table:table-cell table:style-name="ce51" table:formula="oooc:=[.C20]*[.E20]/100" office:value-type="currency" office:currency="EUR" office:value="21.831" table:number-columns-spanned="1" table:number-rows-spanned="3">
            <text:p>21,83 €</text:p>
          </table:table-cell>
          <table:table-cell table:style-name="ce62" table:formula="oooc:=[.C21]*[.E21]/100" office:value-type="currency" office:currency="EUR" office:value="33.6885573770492" table:number-columns-spanned="1" table:number-rows-spanned="3">
            <text:p>33,69 €</text:p>
          </table:table-cell>
          <table:table-cell/>
          <table:table-cell table:style-name="ce68" table:formula="oooc:=[.C19]" office:value-type="float" office:value="20" table:number-columns-spanned="1" table:number-rows-spanned="3">
            <text:p>20,0</text:p>
          </table:table-cell>
          <table:table-cell table:style-name="ce71" table:formula="oooc:=SUM([.G$8:.G19])" office:value-type="currency" office:currency="EUR" office:value="3139.09463229509" table:number-columns-spanned="1" table:number-rows-spanned="3">
            <text:p>3.139,09 €</text:p>
          </table:table-cell>
          <table:table-cell table:style-name="ce71" table:formula="oooc:=SUM([.H$8:.H19])" office:value-type="currency" office:currency="EUR" office:value="803.465057295081" table:number-columns-spanned="1" table:number-rows-spanned="3">
            <text:p>803,47 €</text:p>
          </table:table-cell>
          <table:table-cell table:style-name="ce71" table:formula="oooc:=SUM([.I$8:.I19])" office:value-type="currency" office:currency="EUR" office:value="321.010691803279" table:number-columns-spanned="1" table:number-rows-spanned="3">
            <text:p>321,0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9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0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1.9">
            <text:p>13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05" table:number-columns-spanned="1" table:number-rows-spanned="3">
            <text:p>05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.5">
            <text:p>40,5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33187" table:number-columns-spanned="1" table:number-rows-spanned="3">
            <text:p>33187 km</text:p>
          </table:table-cell>
          <table:table-cell table:style-name="ce51" table:formula="oooc:=[.C22]*[.E22]/100" office:value-type="currency" office:currency="EUR" office:value="30.375" table:number-columns-spanned="1" table:number-rows-spanned="3">
            <text:p>30,38 €</text:p>
          </table:table-cell>
          <table:table-cell table:style-name="ce51" table:formula="oooc:=[.C23]*[.E23]/100" office:value-type="currency" office:currency="EUR" office:value="43.823025" table:number-columns-spanned="1" table:number-rows-spanned="3">
            <text:p>43,82 €</text:p>
          </table:table-cell>
          <table:table-cell table:style-name="ce62" table:formula="oooc:=[.C24]*[.E24]/100" office:value-type="currency" office:currency="EUR" office:value="67.184918852459" table:number-columns-spanned="1" table:number-rows-spanned="3">
            <text:p>67,18 €</text:p>
          </table:table-cell>
          <table:table-cell/>
          <table:table-cell table:style-name="ce68" table:formula="oooc:=[.C22]" office:value-type="float" office:value="40.5" table:number-columns-spanned="1" table:number-rows-spanned="3">
            <text:p>40,5</text:p>
          </table:table-cell>
          <table:table-cell table:style-name="ce71" table:formula="oooc:=SUM([.G$8:.G22])" office:value-type="currency" office:currency="EUR" office:value="3169.46963229509" table:number-columns-spanned="1" table:number-rows-spanned="3">
            <text:p>3.169,47 €</text:p>
          </table:table-cell>
          <table:table-cell table:style-name="ce71" table:formula="oooc:=SUM([.H$8:.H22])" office:value-type="currency" office:currency="EUR" office:value="847.288082295081" table:number-columns-spanned="1" table:number-rows-spanned="3">
            <text:p>847,29 €</text:p>
          </table:table-cell>
          <table:table-cell table:style-name="ce71" table:formula="oooc:=SUM([.I$8:.I22])" office:value-type="currency" office:currency="EUR" office:value="388.195610655738" table:number-columns-spanned="1" table:number-rows-spanned="3">
            <text:p>388,2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2]*[.$E$2]" office:value-type="currency" office:currency="HNL" office:value="38.475">
            <text:p>3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3]*[.$E$3]" office:value-type="currency" office:currency="HNL" office:value="51.7204918032787">
            <text:p>51,7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9.9">
            <text:p>12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06" table:number-columns-spanned="1" table:number-rows-spanned="3">
            <text:p>06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3671" table:number-columns-spanned="1" table:number-rows-spanned="3">
            <text:p>33671 km</text:p>
          </table:table-cell>
          <table:table-cell table:style-name="ce51" table:formula="oooc:=[.C25]*[.E25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26]*[.E26]/100" office:value-type="currency" office:currency="EUR" office:value="27.05125" table:number-columns-spanned="1" table:number-rows-spanned="3">
            <text:p>27,05 €</text:p>
          </table:table-cell>
          <table:table-cell table:style-name="ce62" table:formula="oooc:=[.C27]*[.E27]/100" office:value-type="currency" office:currency="EUR" office:value="41.4721721311475" table:number-columns-spanned="1" table:number-rows-spanned="3">
            <text:p>41,47 €</text:p>
          </table:table-cell>
          <table:table-cell/>
          <table:table-cell table:style-name="ce68" table:formula="oooc:=[.C25]" office:value-type="float" office:value="25" table:number-columns-spanned="1" table:number-rows-spanned="3">
            <text:p>25,0</text:p>
          </table:table-cell>
          <table:table-cell table:style-name="ce71" table:formula="oooc:=SUM([.G$8:.G25])" office:value-type="currency" office:currency="EUR" office:value="3187.71963229509" table:number-columns-spanned="1" table:number-rows-spanned="3">
            <text:p>3.187,72 €</text:p>
          </table:table-cell>
          <table:table-cell table:style-name="ce71" table:formula="oooc:=SUM([.H$8:.H25])" office:value-type="currency" office:currency="EUR" office:value="874.339332295081" table:number-columns-spanned="1" table:number-rows-spanned="3">
            <text:p>874,34 €</text:p>
          </table:table-cell>
          <table:table-cell table:style-name="ce71" table:formula="oooc:=SUM([.I$8:.I25])" office:value-type="currency" office:currency="EUR" office:value="429.667782786885" table:number-columns-spanned="1" table:number-rows-spanned="3">
            <text:p>429,6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5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6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9.9">
            <text:p>12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09" table:number-columns-spanned="1" table:number-rows-spanned="3">
            <text:p>09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3994" table:number-columns-spanned="1" table:number-rows-spanned="3">
            <text:p>33994 km</text:p>
          </table:table-cell>
          <table:table-cell table:style-name="ce51" table:formula="oooc:=[.C28]*[.E28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29]*[.E29]/100" office:value-type="currency" office:currency="EUR" office:value="25.86375" table:number-columns-spanned="1" table:number-rows-spanned="3">
            <text:p>25,86 €</text:p>
          </table:table-cell>
          <table:table-cell table:style-name="ce62" table:formula="oooc:=[.C30]*[.E30]/100" office:value-type="currency" office:currency="EUR" office:value="38.5988114754098" table:number-columns-spanned="1" table:number-rows-spanned="3">
            <text:p>38,60 €</text:p>
          </table:table-cell>
          <table:table-cell/>
          <table:table-cell table:style-name="ce68" table:formula="oooc:=[.C28]" office:value-type="float" office:value="25" table:number-columns-spanned="1" table:number-rows-spanned="3">
            <text:p>25,0</text:p>
          </table:table-cell>
          <table:table-cell table:style-name="ce71" table:formula="oooc:=SUM([.G$8:.G28])" office:value-type="currency" office:currency="EUR" office:value="3205.96963229509" table:number-columns-spanned="1" table:number-rows-spanned="3">
            <text:p>3.205,97 €</text:p>
          </table:table-cell>
          <table:table-cell table:style-name="ce71" table:formula="oooc:=SUM([.H$8:.H28])" office:value-type="currency" office:currency="EUR" office:value="900.203082295081" table:number-columns-spanned="1" table:number-rows-spanned="3">
            <text:p>900,20 €</text:p>
          </table:table-cell>
          <table:table-cell table:style-name="ce71" table:formula="oooc:=SUM([.I$8:.I28])" office:value-type="currency" office:currency="EUR" office:value="468.266594262295" table:number-columns-spanned="1" table:number-rows-spanned="3">
            <text:p>468,2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8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9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10" table:number-columns-spanned="1" table:number-rows-spanned="3">
            <text:p>10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1">
            <text:p>41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4345" table:number-columns-spanned="1" table:number-rows-spanned="3">
            <text:p>34345 km</text:p>
          </table:table-cell>
          <table:table-cell table:style-name="ce51" table:formula="oooc:=[.C31]*[.E31]/100" office:value-type="currency" office:currency="EUR" office:value="29.93" table:number-columns-spanned="1" table:number-rows-spanned="3">
            <text:p>29,93 €</text:p>
          </table:table-cell>
          <table:table-cell table:style-name="ce51" table:formula="oooc:=[.C32]*[.E32]/100" office:value-type="currency" office:currency="EUR" office:value="42.41655" table:number-columns-spanned="1" table:number-rows-spanned="3">
            <text:p>42,42 €</text:p>
          </table:table-cell>
          <table:table-cell table:style-name="ce62" table:formula="oooc:=[.C33]*[.E33]/100" office:value-type="currency" office:currency="EUR" office:value="63.3020508196721" table:number-columns-spanned="1" table:number-rows-spanned="3">
            <text:p>63,30 €</text:p>
          </table:table-cell>
          <table:table-cell/>
          <table:table-cell table:style-name="ce68" table:formula="oooc:=[.C31]" office:value-type="float" office:value="41" table:number-columns-spanned="1" table:number-rows-spanned="3">
            <text:p>41,0</text:p>
          </table:table-cell>
          <table:table-cell table:style-name="ce71" table:formula="oooc:=SUM([.G$8:.G31])" office:value-type="currency" office:currency="EUR" office:value="3235.89963229508" table:number-columns-spanned="1" table:number-rows-spanned="3">
            <text:p>3.235,90 €</text:p>
          </table:table-cell>
          <table:table-cell table:style-name="ce71" table:formula="oooc:=SUM([.H$8:.H31])" office:value-type="currency" office:currency="EUR" office:value="942.619632295081" table:number-columns-spanned="1" table:number-rows-spanned="3">
            <text:p>942,62 €</text:p>
          </table:table-cell>
          <table:table-cell table:style-name="ce71" table:formula="oooc:=SUM([.I$8:.I31])" office:value-type="currency" office:currency="EUR" office:value="531.568645081967" table:number-columns-spanned="1" table:number-rows-spanned="3">
            <text:p>531,5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1]*[.$E$2]" office:value-type="currency" office:currency="HNL" office:value="38.95">
            <text:p>3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2]*[.$E$3]" office:value-type="currency" office:currency="HNL" office:value="52.3590163934426">
            <text:p>52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11" table:number-columns-spanned="1" table:number-rows-spanned="3">
            <text:p>11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4784" table:number-columns-spanned="1" table:number-rows-spanned="3">
            <text:p>34784 km</text:p>
          </table:table-cell>
          <table:table-cell table:style-name="ce51" table:formula="oooc:=[.C34]*[.E34]/100" office:value-type="currency" office:currency="EUR" office:value="14.6" table:number-columns-spanned="1" table:number-rows-spanned="3">
            <text:p>14,60 €</text:p>
          </table:table-cell>
          <table:table-cell table:style-name="ce51" table:formula="oooc:=[.C35]*[.E35]/100" office:value-type="currency" office:currency="EUR" office:value="20.691" table:number-columns-spanned="1" table:number-rows-spanned="3">
            <text:p>20,69 €</text:p>
          </table:table-cell>
          <table:table-cell table:style-name="ce62" table:formula="oooc:=[.C36]*[.E36]/100" office:value-type="currency" office:currency="EUR" office:value="31.1344590163934" table:number-columns-spanned="1" table:number-rows-spanned="3">
            <text:p>31,13 €</text:p>
          </table:table-cell>
          <table:table-cell/>
          <table:table-cell table:style-name="ce68" table:formula="oooc:=[.C34]" office:value-type="float" office:value="20" table:number-columns-spanned="1" table:number-rows-spanned="3">
            <text:p>20,0</text:p>
          </table:table-cell>
          <table:table-cell table:style-name="ce71" table:formula="oooc:=SUM([.G$8:.G34])" office:value-type="currency" office:currency="EUR" office:value="3250.49963229509" table:number-columns-spanned="1" table:number-rows-spanned="3">
            <text:p>3.250,50 €</text:p>
          </table:table-cell>
          <table:table-cell table:style-name="ce71" table:formula="oooc:=SUM([.H$8:.H34])" office:value-type="currency" office:currency="EUR" office:value="963.310632295081" table:number-columns-spanned="1" table:number-rows-spanned="3">
            <text:p>963,31 €</text:p>
          </table:table-cell>
          <table:table-cell table:style-name="ce71" table:formula="oooc:=SUM([.I$8:.I34])" office:value-type="currency" office:currency="EUR" office:value="562.703104098361" table:number-columns-spanned="1" table:number-rows-spanned="3">
            <text:p>562,7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4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5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13" table:number-columns-spanned="1" table:number-rows-spanned="3">
            <text:p>13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9">
            <text:p>2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4">
            <text:p>74</text:p>
          </table:table-cell>
          <table:table-cell table:style-name="ce43" table:number-columns-spanned="1" table:number-rows-spanned="3"/>
          <table:table-cell table:style-name="ce51" table:formula="oooc:=[.C37]*[.E37]/100" office:value-type="currency" office:currency="EUR" office:value="21.46" table:number-columns-spanned="1" table:number-rows-spanned="3">
            <text:p>21,46 €</text:p>
          </table:table-cell>
          <table:table-cell table:style-name="ce51" table:formula="oooc:=[.C38]*[.E38]/100" office:value-type="currency" office:currency="EUR" office:value="30.00195" table:number-columns-spanned="1" table:number-rows-spanned="3">
            <text:p>30,00 €</text:p>
          </table:table-cell>
          <table:table-cell table:style-name="ce62" table:formula="oooc:=[.C39]*[.E39]/100" office:value-type="currency" office:currency="EUR" office:value="45.1449655737705" table:number-columns-spanned="1" table:number-rows-spanned="3">
            <text:p>45,14 €</text:p>
          </table:table-cell>
          <table:table-cell/>
          <table:table-cell table:style-name="ce68" table:formula="oooc:=[.C37]" office:value-type="float" office:value="29" table:number-columns-spanned="1" table:number-rows-spanned="3">
            <text:p>29,0</text:p>
          </table:table-cell>
          <table:table-cell table:style-name="ce71" table:formula="oooc:=SUM([.G$8:.G37])" office:value-type="currency" office:currency="EUR" office:value="3271.95963229509" table:number-columns-spanned="1" table:number-rows-spanned="3">
            <text:p>3.271,96 €</text:p>
          </table:table-cell>
          <table:table-cell table:style-name="ce71" table:formula="oooc:=SUM([.H$8:.H37])" office:value-type="currency" office:currency="EUR" office:value="993.312582295081" table:number-columns-spanned="1" table:number-rows-spanned="3">
            <text:p>993,31 €</text:p>
          </table:table-cell>
          <table:table-cell table:style-name="ce71" table:formula="oooc:=SUM([.I$8:.I37])" office:value-type="currency" office:currency="EUR" office:value="607.848069672131" table:number-columns-spanned="1" table:number-rows-spanned="3">
            <text:p>607,8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7]*[.$E$2]" office:value-type="currency" office:currency="HNL" office:value="27.55">
            <text:p>27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8]*[.$E$3]" office:value-type="currency" office:currency="HNL" office:value="37.0344262295082">
            <text:p>37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16" table:number-columns-spanned="1" table:number-rows-spanned="3">
            <text:p>16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0">
            <text:p>5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4">
            <text:p>74</text:p>
          </table:table-cell>
          <table:table-cell table:style-name="ce43" office:value-type="currency" office:currency="km" office:value="35773" table:number-columns-spanned="1" table:number-rows-spanned="3">
            <text:p>35773 km</text:p>
          </table:table-cell>
          <table:table-cell table:style-name="ce51" table:formula="oooc:=[.C40]*[.E40]/100" office:value-type="currency" office:currency="EUR" office:value="37" table:number-columns-spanned="1" table:number-rows-spanned="3">
            <text:p>37,00 €</text:p>
          </table:table-cell>
          <table:table-cell table:style-name="ce51" table:formula="oooc:=[.C41]*[.E41]/100" office:value-type="currency" office:currency="EUR" office:value="53.6275" table:number-columns-spanned="1" table:number-rows-spanned="3">
            <text:p>53,63 €</text:p>
          </table:table-cell>
          <table:table-cell table:style-name="ce62" table:formula="oooc:=[.C42]*[.E42]/100" office:value-type="currency" office:currency="EUR" office:value="80.3902459016394" table:number-columns-spanned="1" table:number-rows-spanned="3">
            <text:p>80,39 €</text:p>
          </table:table-cell>
          <table:table-cell/>
          <table:table-cell table:style-name="ce68" table:formula="oooc:=[.C40]" office:value-type="float" office:value="50" table:number-columns-spanned="1" table:number-rows-spanned="3">
            <text:p>50,0</text:p>
          </table:table-cell>
          <table:table-cell table:style-name="ce71" table:formula="oooc:=SUM([.G$8:.G40])" office:value-type="currency" office:currency="EUR" office:value="3308.95963229509" table:number-columns-spanned="1" table:number-rows-spanned="3">
            <text:p>3.308,96 €</text:p>
          </table:table-cell>
          <table:table-cell table:style-name="ce71" table:formula="oooc:=SUM([.H$8:.H40])" office:value-type="currency" office:currency="EUR" office:value="1046.94008229508" table:number-columns-spanned="1" table:number-rows-spanned="3">
            <text:p>1.046,94 €</text:p>
          </table:table-cell>
          <table:table-cell table:style-name="ce71" table:formula="oooc:=SUM([.I$8:.I40])" office:value-type="currency" office:currency="EUR" office:value="688.238315573771" table:number-columns-spanned="1" table:number-rows-spanned="3">
            <text:p>688,2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0]*[.$E$2]" office:value-type="currency" office:currency="HNL" office:value="47.5">
            <text:p>47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1]*[.$E$3]" office:value-type="currency" office:currency="HNL" office:value="63.8524590163934">
            <text:p>63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20" table:number-columns-spanned="1" table:number-rows-spanned="3">
            <text:p>20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8">
            <text:p>5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6413" table:number-columns-spanned="1" table:number-rows-spanned="3">
            <text:p>36413 km</text:p>
          </table:table-cell>
          <table:table-cell table:style-name="ce51" table:formula="oooc:=[.C43]*[.E43]/100" office:value-type="currency" office:currency="EUR" office:value="42.34" table:number-columns-spanned="1" table:number-rows-spanned="3">
            <text:p>42,34 €</text:p>
          </table:table-cell>
          <table:table-cell table:style-name="ce51" table:formula="oooc:=[.C44]*[.E44]/100" office:value-type="currency" office:currency="EUR" office:value="61.1059" table:number-columns-spanned="1" table:number-rows-spanned="3">
            <text:p>61,11 €</text:p>
          </table:table-cell>
          <table:table-cell table:style-name="ce62" table:formula="oooc:=[.C45]*[.E45]/100" office:value-type="currency" office:currency="EUR" office:value="91.7713081967213" table:number-columns-spanned="1" table:number-rows-spanned="3">
            <text:p>91,77 €</text:p>
          </table:table-cell>
          <table:table-cell/>
          <table:table-cell table:style-name="ce68" table:formula="oooc:=[.C43]" office:value-type="float" office:value="58" table:number-columns-spanned="1" table:number-rows-spanned="3">
            <text:p>58,0</text:p>
          </table:table-cell>
          <table:table-cell table:style-name="ce71" table:formula="oooc:=SUM([.G$8:.G43])" office:value-type="currency" office:currency="EUR" office:value="3351.29963229509" table:number-columns-spanned="1" table:number-rows-spanned="3">
            <text:p>3.351,30 €</text:p>
          </table:table-cell>
          <table:table-cell table:style-name="ce71" table:formula="oooc:=SUM([.H$8:.H43])" office:value-type="currency" office:currency="EUR" office:value="1108.04598229508" table:number-columns-spanned="1" table:number-rows-spanned="3">
            <text:p>1.108,05 €</text:p>
          </table:table-cell>
          <table:table-cell table:style-name="ce71" table:formula="oooc:=SUM([.I$8:.I43])" office:value-type="currency" office:currency="EUR" office:value="780.009623770492" table:number-columns-spanned="1" table:number-rows-spanned="3">
            <text:p>780,0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3]*[.$E$2]" office:value-type="currency" office:currency="HNL" office:value="55.1">
            <text:p>55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4]*[.$E$3]" office:value-type="currency" office:currency="HNL" office:value="74.0688524590164">
            <text:p>74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3.9">
            <text:p>12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1-30" table:number-columns-spanned="1" table:number-rows-spanned="3">
            <text:p>30.0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7124" table:number-columns-spanned="1" table:number-rows-spanned="3">
            <text:p>37124 km</text:p>
          </table:table-cell>
          <table:table-cell table:style-name="ce51" table:formula="oooc:=[.C46]*[.E46]/100" office:value-type="currency" office:currency="EUR" office:value="32.85" table:number-columns-spanned="1" table:number-rows-spanned="3">
            <text:p>32,85 €</text:p>
          </table:table-cell>
          <table:table-cell table:style-name="ce51" table:formula="oooc:=[.C47]*[.E47]/100" office:value-type="currency" office:currency="EUR" office:value="47.83725" table:number-columns-spanned="1" table:number-rows-spanned="3">
            <text:p>47,84 €</text:p>
          </table:table-cell>
          <table:table-cell table:style-name="ce62" table:formula="oooc:=[.C48]*[.E48]/100" office:value-type="currency" office:currency="EUR" office:value="71.7765491803279" table:number-columns-spanned="1" table:number-rows-spanned="3">
            <text:p>71,78 €</text:p>
          </table:table-cell>
          <table:table-cell/>
          <table:table-cell table:style-name="ce68" table:formula="oooc:=[.C46]" office:value-type="float" office:value="45" table:number-columns-spanned="1" table:number-rows-spanned="3">
            <text:p>45,0</text:p>
          </table:table-cell>
          <table:table-cell table:style-name="ce71" table:formula="oooc:=SUM([.G$8:.G46])" office:value-type="currency" office:currency="EUR" office:value="3384.14963229508" table:number-columns-spanned="1" table:number-rows-spanned="3">
            <text:p>3.384,15 €</text:p>
          </table:table-cell>
          <table:table-cell table:style-name="ce71" table:formula="oooc:=SUM([.H$8:.H46])" office:value-type="currency" office:currency="EUR" office:value="1155.88323229508" table:number-columns-spanned="1" table:number-rows-spanned="3">
            <text:p>1.155,88 €</text:p>
          </table:table-cell>
          <table:table-cell table:style-name="ce71" table:formula="oooc:=SUM([.I$8:.I46])" office:value-type="currency" office:currency="EUR" office:value="851.78617295082" table:number-columns-spanned="1" table:number-rows-spanned="3">
            <text:p>851,7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6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7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2-04" table:number-columns-spanned="1" table:number-rows-spanned="3">
            <text:p>04.02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7712" table:number-columns-spanned="1" table:number-rows-spanned="3">
            <text:p>37712 km</text:p>
          </table:table-cell>
          <table:table-cell table:style-name="ce51" table:formula="oooc:=[.C49]*[.E49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50]*[.E50]/100" office:value-type="currency" office:currency="EUR" office:value="26.57625" table:number-columns-spanned="1" table:number-rows-spanned="3">
            <text:p>26,58 €</text:p>
          </table:table-cell>
          <table:table-cell table:style-name="ce62" table:formula="oooc:=[.C51]*[.E51]/100" office:value-type="currency" office:currency="EUR" office:value="40.5143852459016" table:number-columns-spanned="1" table:number-rows-spanned="3">
            <text:p>40,51 €</text:p>
          </table:table-cell>
          <table:table-cell/>
          <table:table-cell table:style-name="ce68" table:formula="oooc:=[.C49]" office:value-type="float" office:value="25" table:number-columns-spanned="1" table:number-rows-spanned="3">
            <text:p>25,0</text:p>
          </table:table-cell>
          <table:table-cell table:style-name="ce71" table:formula="oooc:=SUM([.G$8:.G49])" office:value-type="currency" office:currency="EUR" office:value="3402.39963229509" table:number-columns-spanned="1" table:number-rows-spanned="3">
            <text:p>3.402,40 €</text:p>
          </table:table-cell>
          <table:table-cell table:style-name="ce71" table:formula="oooc:=SUM([.H$8:.H49])" office:value-type="currency" office:currency="EUR" office:value="1182.45948229508" table:number-columns-spanned="1" table:number-rows-spanned="3">
            <text:p>1.182,46 €</text:p>
          </table:table-cell>
          <table:table-cell table:style-name="ce71" table:formula="oooc:=SUM([.I$8:.I49])" office:value-type="currency" office:currency="EUR" office:value="892.300558196721" table:number-columns-spanned="1" table:number-rows-spanned="3">
            <text:p>892,3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9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0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6">
          <table:table-cell table:style-name="ce8" office:value-type="date" office:date-value="2006-02-06" table:number-columns-spanned="1" table:number-rows-spanned="3">
            <text:p>06.02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8">
            <text:p>5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8018" table:number-columns-spanned="1" table:number-rows-spanned="3">
            <text:p>38018 km</text:p>
          </table:table-cell>
          <table:table-cell table:style-name="ce51" table:formula="oooc:=[.C52]*[.E52]/100" office:value-type="currency" office:currency="EUR" office:value="42.34" table:number-columns-spanned="1" table:number-rows-spanned="3">
            <text:p>42,34 €</text:p>
          </table:table-cell>
          <table:table-cell table:style-name="ce51" table:formula="oooc:=[.C53]*[.E53]/100" office:value-type="currency" office:currency="EUR" office:value="60.5549" table:number-columns-spanned="1" table:number-rows-spanned="3">
            <text:p>60,55 €</text:p>
          </table:table-cell>
          <table:table-cell table:style-name="ce62" table:formula="oooc:=[.C54]*[.E54]/100" office:value-type="currency" office:currency="EUR" office:value="92.5119967213115" table:number-columns-spanned="1" table:number-rows-spanned="3">
            <text:p>92,51 €</text:p>
          </table:table-cell>
          <table:table-cell/>
          <table:table-cell table:style-name="ce68" table:formula="oooc:=[.C52]" office:value-type="float" office:value="58" table:number-columns-spanned="1" table:number-rows-spanned="3">
            <text:p>58,0</text:p>
          </table:table-cell>
          <table:table-cell table:style-name="ce71" table:formula="oooc:=SUM([.G$8:.G52])" office:value-type="currency" office:currency="EUR" office:value="3444.73963229509" table:number-columns-spanned="1" table:number-rows-spanned="3">
            <text:p>3.444,74 €</text:p>
          </table:table-cell>
          <table:table-cell table:style-name="ce71" table:formula="oooc:=SUM([.H$8:.H52])" office:value-type="currency" office:currency="EUR" office:value="1243.01438229508" table:number-columns-spanned="1" table:number-rows-spanned="3">
            <text:p>1.243,01 €</text:p>
          </table:table-cell>
          <table:table-cell table:style-name="ce71" table:formula="oooc:=SUM([.I$8:.I52])" office:value-type="currency" office:currency="EUR" office:value="984.812554918033" table:number-columns-spanned="1" table:number-rows-spanned="3">
            <text:p>984,8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2]*[.$E$2]" office:value-type="currency" office:currency="HNL" office:value="55.1">
            <text:p>55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3]*[.$E$3]" office:value-type="currency" office:currency="HNL" office:value="74.0688524590164">
            <text:p>74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2-21" table:number-columns-spanned="1" table:number-rows-spanned="3">
            <text:p>21.02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61">
            <text:p>61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8829" table:number-columns-spanned="1" table:number-rows-spanned="3">
            <text:p>38829 km</text:p>
          </table:table-cell>
          <table:table-cell table:style-name="ce51" table:formula="oooc:=[.C55]*[.E55]/100" office:value-type="currency" office:currency="EUR" office:value="44.53" table:number-columns-spanned="1" table:number-rows-spanned="3">
            <text:p>44,53 €</text:p>
          </table:table-cell>
          <table:table-cell table:style-name="ce51" table:formula="oooc:=[.C56]*[.E56]/100" office:value-type="currency" office:currency="EUR" office:value="63.68705" table:number-columns-spanned="1" table:number-rows-spanned="3">
            <text:p>63,69 €</text:p>
          </table:table-cell>
          <table:table-cell table:style-name="ce62" table:formula="oooc:=[.C57]*[.E57]/100" office:value-type="currency" office:currency="EUR" office:value="97.2971" table:number-columns-spanned="1" table:number-rows-spanned="3">
            <text:p>97,30 €</text:p>
          </table:table-cell>
          <table:table-cell/>
          <table:table-cell table:style-name="ce68" table:formula="oooc:=[.C55]" office:value-type="float" office:value="61" table:number-columns-spanned="1" table:number-rows-spanned="3">
            <text:p>61,0</text:p>
          </table:table-cell>
          <table:table-cell table:style-name="ce71" table:formula="oooc:=SUM([.G$8:.G55])" office:value-type="currency" office:currency="EUR" office:value="3489.26963229509" table:number-columns-spanned="1" table:number-rows-spanned="3">
            <text:p>3.489,27 €</text:p>
          </table:table-cell>
          <table:table-cell table:style-name="ce71" table:formula="oooc:=SUM([.H$8:.H55])" office:value-type="currency" office:currency="EUR" office:value="1306.70143229508" table:number-columns-spanned="1" table:number-rows-spanned="3">
            <text:p>1.306,70 €</text:p>
          </table:table-cell>
          <table:table-cell table:style-name="ce71" table:formula="oooc:=SUM([.I$8:.I55])" office:value-type="currency" office:currency="EUR" office:value="1082.10965491803" table:number-columns-spanned="1" table:number-rows-spanned="3">
            <text:p>1.082,1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5]*[.$E$2]" office:value-type="currency" office:currency="HNL" office:value="57.95">
            <text:p>5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6]*[.$E$3]" office:value-type="currency" office:currency="HNL" office:value="77.9">
            <text:p>77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3-03" table:number-columns-spanned="1" table:number-rows-spanned="3">
            <text:p>03.03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39600" table:number-columns-spanned="1" table:number-rows-spanned="3">
            <text:p>39600 km</text:p>
          </table:table-cell>
          <table:table-cell table:style-name="ce51" table:formula="oooc:=[.C58]*[.E58]/100" office:value-type="currency" office:currency="EUR" office:value="32.85" table:number-columns-spanned="1" table:number-rows-spanned="3">
            <text:p>32,85 €</text:p>
          </table:table-cell>
          <table:table-cell table:style-name="ce51" table:formula="oooc:=[.C59]*[.E59]/100" office:value-type="currency" office:currency="EUR" office:value="47.83725" table:number-columns-spanned="1" table:number-rows-spanned="3">
            <text:p>47,84 €</text:p>
          </table:table-cell>
          <table:table-cell table:style-name="ce62" table:formula="oooc:=[.C60]*[.E60]/100" office:value-type="currency" office:currency="EUR" office:value="72.9258934426229" table:number-columns-spanned="1" table:number-rows-spanned="3">
            <text:p>72,93 €</text:p>
          </table:table-cell>
          <table:table-cell/>
          <table:table-cell table:style-name="ce68" table:formula="oooc:=[.C58]" office:value-type="float" office:value="45" table:number-columns-spanned="1" table:number-rows-spanned="3">
            <text:p>45,0</text:p>
          </table:table-cell>
          <table:table-cell table:style-name="ce71" table:formula="oooc:=SUM([.G$8:.G58])" office:value-type="currency" office:currency="EUR" office:value="3522.11963229509" table:number-columns-spanned="1" table:number-rows-spanned="3">
            <text:p>3.522,12 €</text:p>
          </table:table-cell>
          <table:table-cell table:style-name="ce71" table:formula="oooc:=SUM([.H$8:.H58])" office:value-type="currency" office:currency="EUR" office:value="1354.53868229508" table:number-columns-spanned="1" table:number-rows-spanned="3">
            <text:p>1.354,54 €</text:p>
          </table:table-cell>
          <table:table-cell table:style-name="ce71" table:formula="oooc:=SUM([.I$8:.I58])" office:value-type="currency" office:currency="EUR" office:value="1155.03554836066" table:number-columns-spanned="1" table:number-rows-spanned="3">
            <text:p>1.155,0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8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9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3-04" table:number-columns-spanned="1" table:number-rows-spanned="3">
            <text:p>04.03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2">
            <text:p>4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39986" table:number-columns-spanned="1" table:number-rows-spanned="3">
            <text:p>39986 km</text:p>
          </table:table-cell>
          <table:table-cell table:style-name="ce51" table:formula="oooc:=[.C61]*[.E61]/100" office:value-type="currency" office:currency="EUR" office:value="31.5" table:number-columns-spanned="1" table:number-rows-spanned="3">
            <text:p>31,50 €</text:p>
          </table:table-cell>
          <table:table-cell table:style-name="ce51" table:formula="oooc:=[.C62]*[.E62]/100" office:value-type="currency" office:currency="EUR" office:value="43.4511" table:number-columns-spanned="1" table:number-rows-spanned="3">
            <text:p>43,45 €</text:p>
          </table:table-cell>
          <table:table-cell table:style-name="ce62" table:formula="oooc:=[.C63]*[.E63]/100" office:value-type="currency" office:currency="EUR" office:value="65.3823639344262" table:number-columns-spanned="1" table:number-rows-spanned="3">
            <text:p>65,38 €</text:p>
          </table:table-cell>
          <table:table-cell/>
          <table:table-cell table:style-name="ce68" table:formula="oooc:=[.C61]" office:value-type="float" office:value="42" table:number-columns-spanned="1" table:number-rows-spanned="3">
            <text:p>42,0</text:p>
          </table:table-cell>
          <table:table-cell table:style-name="ce71" table:formula="oooc:=SUM([.G$8:.G61])" office:value-type="currency" office:currency="EUR" office:value="3553.61963229509" table:number-columns-spanned="1" table:number-rows-spanned="3">
            <text:p>3.553,62 €</text:p>
          </table:table-cell>
          <table:table-cell table:style-name="ce71" table:formula="oooc:=SUM([.H$8:.H61])" office:value-type="currency" office:currency="EUR" office:value="1397.98978229508" table:number-columns-spanned="1" table:number-rows-spanned="3">
            <text:p>1.397,99 €</text:p>
          </table:table-cell>
          <table:table-cell table:style-name="ce71" table:formula="oooc:=SUM([.I$8:.I61])" office:value-type="currency" office:currency="EUR" office:value="1220.41791229508" table:number-columns-spanned="1" table:number-rows-spanned="3">
            <text:p>1.220,4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1]*[.$E$2]" office:value-type="currency" office:currency="HNL" office:value="39.9">
            <text:p>39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2]*[.$E$3]" office:value-type="currency" office:currency="HNL" office:value="53.6360655737705">
            <text:p>53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3-12" table:number-columns-spanned="1" table:number-rows-spanned="3">
            <text:p>12.03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40737" table:number-columns-spanned="1" table:number-rows-spanned="3">
            <text:p>40737 km</text:p>
          </table:table-cell>
          <table:table-cell table:style-name="ce51" table:formula="oooc:=[.C64]*[.E64]/100" office:value-type="currency" office:currency="EUR" office:value="18.25" table:number-columns-spanned="1" table:number-rows-spanned="3">
            <text:p>18,25 €</text:p>
          </table:table-cell>
          <table:table-cell table:style-name="ce51" table:formula="oooc:=[.C65]*[.E65]/100" office:value-type="currency" office:currency="EUR" office:value="27.28875" table:number-columns-spanned="1" table:number-rows-spanned="3">
            <text:p>27,29 €</text:p>
          </table:table-cell>
          <table:table-cell table:style-name="ce62" table:formula="oooc:=[.C66]*[.E66]/100" office:value-type="currency" office:currency="EUR" office:value="40.8336475409836" table:number-columns-spanned="1" table:number-rows-spanned="3">
            <text:p>40,83 €</text:p>
          </table:table-cell>
          <table:table-cell/>
          <table:table-cell table:style-name="ce68" table:formula="oooc:=[.C64]" office:value-type="float" office:value="25" table:number-columns-spanned="1" table:number-rows-spanned="3">
            <text:p>25,0</text:p>
          </table:table-cell>
          <table:table-cell table:style-name="ce71" table:formula="oooc:=SUM([.G$8:.G64])" office:value-type="currency" office:currency="EUR" office:value="3571.86963229509" table:number-columns-spanned="1" table:number-rows-spanned="3">
            <text:p>3.571,87 €</text:p>
          </table:table-cell>
          <table:table-cell table:style-name="ce71" table:formula="oooc:=SUM([.H$8:.H64])" office:value-type="currency" office:currency="EUR" office:value="1425.27853229508" table:number-columns-spanned="1" table:number-rows-spanned="3">
            <text:p>1.425,28 €</text:p>
          </table:table-cell>
          <table:table-cell table:style-name="ce71" table:formula="oooc:=SUM([.I$8:.I64])" office:value-type="currency" office:currency="EUR" office:value="1261.25155983607" table:number-columns-spanned="1" table:number-rows-spanned="3">
            <text:p>1.261,2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4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5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3-12" table:number-columns-spanned="1" table:number-rows-spanned="3">
            <text:p>12.03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0737" table:number-columns-spanned="1" table:number-rows-spanned="3">
            <text:p>40737 km</text:p>
          </table:table-cell>
          <table:table-cell table:style-name="ce51" table:formula="oooc:=[.C67]*[.E67]/100" office:value-type="currency" office:currency="EUR" office:value="15" table:number-columns-spanned="1" table:number-rows-spanned="3">
            <text:p>15,00 €</text:p>
          </table:table-cell>
          <table:table-cell table:style-name="ce51" table:formula="oooc:=[.C68]*[.E68]/100" office:value-type="currency" office:currency="EUR" office:value="21.831" table:number-columns-spanned="1" table:number-rows-spanned="3">
            <text:p>21,83 €</text:p>
          </table:table-cell>
          <table:table-cell table:style-name="ce62" table:formula="oooc:=[.C69]*[.E69]/100" office:value-type="currency" office:currency="EUR" office:value="32.6669180327869" table:number-columns-spanned="1" table:number-rows-spanned="3">
            <text:p>32,67 €</text:p>
          </table:table-cell>
          <table:table-cell/>
          <table:table-cell table:style-name="ce68" table:formula="oooc:=[.C67]" office:value-type="float" office:value="20" table:number-columns-spanned="1" table:number-rows-spanned="3">
            <text:p>20,0</text:p>
          </table:table-cell>
          <table:table-cell table:style-name="ce71" table:formula="oooc:=SUM([.G$8:.G67])" office:value-type="currency" office:currency="EUR" office:value="3586.86963229509" table:number-columns-spanned="1" table:number-rows-spanned="3">
            <text:p>3.586,87 €</text:p>
          </table:table-cell>
          <table:table-cell table:style-name="ce71" table:formula="oooc:=SUM([.H$8:.H67])" office:value-type="currency" office:currency="EUR" office:value="1447.10953229508" table:number-columns-spanned="1" table:number-rows-spanned="3">
            <text:p>1.447,11 €</text:p>
          </table:table-cell>
          <table:table-cell table:style-name="ce71" table:formula="oooc:=SUM([.I$8:.I67])" office:value-type="currency" office:currency="EUR" office:value="1293.91847786885" table:number-columns-spanned="1" table:number-rows-spanned="3">
            <text:p>1.293,9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7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8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7.9">
            <text:p>12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3-25" table:number-columns-spanned="1" table:number-rows-spanned="3">
            <text:p>25.03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1341" table:number-columns-spanned="1" table:number-rows-spanned="3">
            <text:p>41341 km</text:p>
          </table:table-cell>
          <table:table-cell table:style-name="ce51" table:formula="oooc:=[.C70]*[.E70]/100" office:value-type="currency" office:currency="EUR" office:value="18.75" table:number-columns-spanned="1" table:number-rows-spanned="3">
            <text:p>18,75 €</text:p>
          </table:table-cell>
          <table:table-cell table:style-name="ce51" table:formula="oooc:=[.C71]*[.E71]/100" office:value-type="currency" office:currency="EUR" office:value="26.10125" table:number-columns-spanned="1" table:number-rows-spanned="3">
            <text:p>26,10 €</text:p>
          </table:table-cell>
          <table:table-cell table:style-name="ce62" table:formula="oooc:=[.C72]*[.E72]/100" office:value-type="currency" office:currency="EUR" office:value="40.1951229508197" table:number-columns-spanned="1" table:number-rows-spanned="3">
            <text:p>40,20 €</text:p>
          </table:table-cell>
          <table:table-cell/>
          <table:table-cell table:style-name="ce68" table:formula="oooc:=[.C70]" office:value-type="float" office:value="25" table:number-columns-spanned="1" table:number-rows-spanned="3">
            <text:p>25,0</text:p>
          </table:table-cell>
          <table:table-cell table:style-name="ce71" table:formula="oooc:=SUM([.G$8:.G70])" office:value-type="currency" office:currency="EUR" office:value="3605.61963229509" table:number-columns-spanned="1" table:number-rows-spanned="3">
            <text:p>3.605,62 €</text:p>
          </table:table-cell>
          <table:table-cell table:style-name="ce71" table:formula="oooc:=SUM([.H$8:.H70])" office:value-type="currency" office:currency="EUR" office:value="1473.21078229508" table:number-columns-spanned="1" table:number-rows-spanned="3">
            <text:p>1.473,21 €</text:p>
          </table:table-cell>
          <table:table-cell table:style-name="ce71" table:formula="oooc:=SUM([.I$8:.I70])" office:value-type="currency" office:currency="EUR" office:value="1334.11360081967" table:number-columns-spanned="1" table:number-rows-spanned="3">
            <text:p>1.334,1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0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1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3-28" table:number-columns-spanned="1" table:number-rows-spanned="3">
            <text:p>28.03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1">
            <text:p>41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41442" table:number-columns-spanned="1" table:number-rows-spanned="3">
            <text:p>41442 km</text:p>
          </table:table-cell>
          <table:table-cell table:style-name="ce51" table:formula="oooc:=[.C73]*[.E73]/100" office:value-type="currency" office:currency="EUR" office:value="29.93" table:number-columns-spanned="1" table:number-rows-spanned="3">
            <text:p>29,93 €</text:p>
          </table:table-cell>
          <table:table-cell table:style-name="ce51" table:formula="oooc:=[.C74]*[.E74]/100" office:value-type="currency" office:currency="EUR" office:value="43.58505" table:number-columns-spanned="1" table:number-rows-spanned="3">
            <text:p>43,59 €</text:p>
          </table:table-cell>
          <table:table-cell table:style-name="ce62" table:formula="oooc:=[.C75]*[.E75]/100" office:value-type="currency" office:currency="EUR" office:value="67.4907721311475" table:number-columns-spanned="1" table:number-rows-spanned="3">
            <text:p>67,49 €</text:p>
          </table:table-cell>
          <table:table-cell/>
          <table:table-cell table:style-name="ce68" table:formula="oooc:=[.C73]" office:value-type="float" office:value="41" table:number-columns-spanned="1" table:number-rows-spanned="3">
            <text:p>41,0</text:p>
          </table:table-cell>
          <table:table-cell table:style-name="ce71" table:formula="oooc:=SUM([.G$8:.G73])" office:value-type="currency" office:currency="EUR" office:value="3635.54963229509" table:number-columns-spanned="1" table:number-rows-spanned="3">
            <text:p>3.635,55 €</text:p>
          </table:table-cell>
          <table:table-cell table:style-name="ce71" table:formula="oooc:=SUM([.H$8:.H73])" office:value-type="currency" office:currency="EUR" office:value="1516.79583229508" table:number-columns-spanned="1" table:number-rows-spanned="3">
            <text:p>1.516,80 €</text:p>
          </table:table-cell>
          <table:table-cell table:style-name="ce71" table:formula="oooc:=SUM([.I$8:.I73])" office:value-type="currency" office:currency="EUR" office:value="1401.60437295082" table:number-columns-spanned="1" table:number-rows-spanned="3">
            <text:p>1.401,6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3]*[.$E$2]" office:value-type="currency" office:currency="HNL" office:value="38.95">
            <text:p>3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4]*[.$E$3]" office:value-type="currency" office:currency="HNL" office:value="52.3590163934426">
            <text:p>52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8.9">
            <text:p>12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4-01" table:number-columns-spanned="1" table:number-rows-spanned="3">
            <text:p>01.04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2">
            <text:p>5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42179" table:number-columns-spanned="1" table:number-rows-spanned="3">
            <text:p>42179 km</text:p>
          </table:table-cell>
          <table:table-cell table:style-name="ce51" table:formula="oooc:=[.C76]*[.E76]/100" office:value-type="currency" office:currency="EUR" office:value="42.64" table:number-columns-spanned="1" table:number-rows-spanned="3">
            <text:p>42,64 €</text:p>
          </table:table-cell>
          <table:table-cell table:style-name="ce51" table:formula="oooc:=[.C77]*[.E77]/100" office:value-type="currency" office:currency="EUR" office:value="56.2666" table:number-columns-spanned="1" table:number-rows-spanned="3">
            <text:p>56,27 €</text:p>
          </table:table-cell>
          <table:table-cell table:style-name="ce62" table:formula="oooc:=[.C78]*[.E78]/100" office:value-type="currency" office:currency="EUR" office:value="86.9261836065574" table:number-columns-spanned="1" table:number-rows-spanned="3">
            <text:p>86,93 €</text:p>
          </table:table-cell>
          <table:table-cell/>
          <table:table-cell table:style-name="ce68" table:formula="oooc:=[.C76]" office:value-type="float" office:value="52" table:number-columns-spanned="1" table:number-rows-spanned="3">
            <text:p>52,0</text:p>
          </table:table-cell>
          <table:table-cell table:style-name="ce71" table:formula="oooc:=SUM([.G$8:.G76])" office:value-type="currency" office:currency="EUR" office:value="3678.18963229509" table:number-columns-spanned="1" table:number-rows-spanned="3">
            <text:p>3.678,19 €</text:p>
          </table:table-cell>
          <table:table-cell table:style-name="ce71" table:formula="oooc:=SUM([.H$8:.H76])" office:value-type="currency" office:currency="EUR" office:value="1573.06243229508" table:number-columns-spanned="1" table:number-rows-spanned="3">
            <text:p>1.573,06 €</text:p>
          </table:table-cell>
          <table:table-cell table:style-name="ce71" table:formula="oooc:=SUM([.I$8:.I76])" office:value-type="currency" office:currency="EUR" office:value="1488.53055655738" table:number-columns-spanned="1" table:number-rows-spanned="3">
            <text:p>1.488,5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6]*[.$E$2]" office:value-type="currency" office:currency="HNL" office:value="49.4">
            <text:p>49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7]*[.$E$3]" office:value-type="currency" office:currency="HNL" office:value="66.4065573770492">
            <text:p>66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0.9">
            <text:p>13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4-18" table:number-columns-spanned="1" table:number-rows-spanned="3">
            <text:p>18.04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">
            <text:p>5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2896" table:number-columns-spanned="1" table:number-rows-spanned="3">
            <text:p>42896 km</text:p>
          </table:table-cell>
          <table:table-cell table:style-name="ce51" table:formula="oooc:=[.C79]*[.E79]/100" office:value-type="currency" office:currency="EUR" office:value="41.25" table:number-columns-spanned="1" table:number-rows-spanned="3">
            <text:p>41,25 €</text:p>
          </table:table-cell>
          <table:table-cell table:style-name="ce51" table:formula="oooc:=[.C80]*[.E80]/100" office:value-type="currency" office:currency="EUR" office:value="60.55775" table:number-columns-spanned="1" table:number-rows-spanned="3">
            <text:p>60,56 €</text:p>
          </table:table-cell>
          <table:table-cell table:style-name="ce62" table:formula="oooc:=[.C81]*[.E81]/100" office:value-type="currency" office:currency="EUR" office:value="95.4530409836066" table:number-columns-spanned="1" table:number-rows-spanned="3">
            <text:p>95,45 €</text:p>
          </table:table-cell>
          <table:table-cell/>
          <table:table-cell table:style-name="ce68" table:formula="oooc:=[.C79]" office:value-type="float" office:value="55" table:number-columns-spanned="1" table:number-rows-spanned="3">
            <text:p>55,0</text:p>
          </table:table-cell>
          <table:table-cell table:style-name="ce71" table:formula="oooc:=SUM([.G$8:.G79])" office:value-type="currency" office:currency="EUR" office:value="3719.43963229509" table:number-columns-spanned="1" table:number-rows-spanned="3">
            <text:p>3.719,44 €</text:p>
          </table:table-cell>
          <table:table-cell table:style-name="ce71" table:formula="oooc:=SUM([.H$8:.H79])" office:value-type="currency" office:currency="EUR" office:value="1633.62018229508" table:number-columns-spanned="1" table:number-rows-spanned="3">
            <text:p>1.633,62 €</text:p>
          </table:table-cell>
          <table:table-cell table:style-name="ce71" table:formula="oooc:=SUM([.I$8:.I79])" office:value-type="currency" office:currency="EUR" office:value="1583.98359754098" table:number-columns-spanned="1" table:number-rows-spanned="3">
            <text:p>1.583,9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9]*[.$E$2]" office:value-type="currency" office:currency="HNL" office:value="52.25">
            <text:p>52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0]*[.$E$3]" office:value-type="currency" office:currency="HNL" office:value="70.2377049180328">
            <text:p>70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5-06" table:number-columns-spanned="1" table:number-rows-spanned="3">
            <text:p>06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7">
            <text:p>57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43714" table:number-columns-spanned="1" table:number-rows-spanned="3">
            <text:p>43714 km</text:p>
          </table:table-cell>
          <table:table-cell table:style-name="ce51" table:formula="oooc:=[.C82]*[.E82]/100" office:value-type="currency" office:currency="EUR" office:value="46.74" table:number-columns-spanned="1" table:number-rows-spanned="3">
            <text:p>46,74 €</text:p>
          </table:table-cell>
          <table:table-cell table:style-name="ce51" table:formula="oooc:=[.C83]*[.E83]/100" office:value-type="currency" office:currency="EUR" office:value="63.84285" table:number-columns-spanned="1" table:number-rows-spanned="3">
            <text:p>63,84 €</text:p>
          </table:table-cell>
          <table:table-cell table:style-name="ce62" table:formula="oooc:=[.C84]*[.E84]/100" office:value-type="currency" office:currency="EUR" office:value="101.107814754098" table:number-columns-spanned="1" table:number-rows-spanned="3">
            <text:p>101,11 €</text:p>
          </table:table-cell>
          <table:table-cell/>
          <table:table-cell table:style-name="ce68" table:formula="oooc:=[.C82]" office:value-type="float" office:value="57" table:number-columns-spanned="1" table:number-rows-spanned="3">
            <text:p>57,0</text:p>
          </table:table-cell>
          <table:table-cell table:style-name="ce71" table:formula="oooc:=SUM([.G$8:.G82])" office:value-type="currency" office:currency="EUR" office:value="3766.17963229509" table:number-columns-spanned="1" table:number-rows-spanned="3">
            <text:p>3.766,18 €</text:p>
          </table:table-cell>
          <table:table-cell table:style-name="ce71" table:formula="oooc:=SUM([.H$8:.H82])" office:value-type="currency" office:currency="EUR" office:value="1697.46303229508" table:number-columns-spanned="1" table:number-rows-spanned="3">
            <text:p>1.697,46 €</text:p>
          </table:table-cell>
          <table:table-cell table:style-name="ce71" table:formula="oooc:=SUM([.I$8:.I82])" office:value-type="currency" office:currency="EUR" office:value="1685.09141229508" table:number-columns-spanned="1" table:number-rows-spanned="3">
            <text:p>1.685,0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2]*[.$E$2]" office:value-type="currency" office:currency="HNL" office:value="54.15">
            <text:p>54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3]*[.$E$3]" office:value-type="currency" office:currency="HNL" office:value="72.7918032786885">
            <text:p>72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5-11" table:number-columns-spanned="1" table:number-rows-spanned="3">
            <text:p>11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3">
            <text:p>73</text:p>
          </table:table-cell>
          <table:table-cell table:style-name="ce43" office:value-type="currency" office:currency="km" office:value="44319" table:number-columns-spanned="1" table:number-rows-spanned="3">
            <text:p>44319 km</text:p>
          </table:table-cell>
          <table:table-cell table:style-name="ce51" table:formula="oooc:=[.C85]*[.E85]/100" office:value-type="currency" office:currency="EUR" office:value="14.6" table:number-columns-spanned="1" table:number-rows-spanned="3">
            <text:p>14,60 €</text:p>
          </table:table-cell>
          <table:table-cell table:style-name="ce51" table:formula="oooc:=[.C86]*[.E86]/100" office:value-type="currency" office:currency="EUR" office:value="21.641" table:number-columns-spanned="1" table:number-rows-spanned="3">
            <text:p>21,64 €</text:p>
          </table:table-cell>
          <table:table-cell table:style-name="ce62" table:formula="oooc:=[.C87]*[.E87]/100" office:value-type="currency" office:currency="EUR" office:value="34.4547868852459" table:number-columns-spanned="1" table:number-rows-spanned="3">
            <text:p>34,45 €</text:p>
          </table:table-cell>
          <table:table-cell/>
          <table:table-cell table:style-name="ce68" table:formula="oooc:=[.C85]" office:value-type="float" office:value="20" table:number-columns-spanned="1" table:number-rows-spanned="3">
            <text:p>20,0</text:p>
          </table:table-cell>
          <table:table-cell table:style-name="ce71" table:formula="oooc:=SUM([.G$8:.G85])" office:value-type="currency" office:currency="EUR" office:value="3780.77963229509" table:number-columns-spanned="1" table:number-rows-spanned="3">
            <text:p>3.780,78 €</text:p>
          </table:table-cell>
          <table:table-cell table:style-name="ce71" table:formula="oooc:=SUM([.H$8:.H85])" office:value-type="currency" office:currency="EUR" office:value="1719.10403229508" table:number-columns-spanned="1" table:number-rows-spanned="3">
            <text:p>1.719,10 €</text:p>
          </table:table-cell>
          <table:table-cell table:style-name="ce71" table:formula="oooc:=SUM([.I$8:.I85])" office:value-type="currency" office:currency="EUR" office:value="1719.54619918033" table:number-columns-spanned="1" table:number-rows-spanned="3">
            <text:p>1.719,5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5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6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4.9">
            <text:p>13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5-11" table:number-columns-spanned="1" table:number-rows-spanned="3">
            <text:p>11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6.2">
            <text:p>86,2</text:p>
          </table:table-cell>
          <table:table-cell table:style-name="ce43" office:value-type="currency" office:currency="km" office:value="44702" table:number-columns-spanned="1" table:number-rows-spanned="3">
            <text:p>44702 km</text:p>
          </table:table-cell>
          <table:table-cell table:style-name="ce51" table:formula="oooc:=[.C88]*[.E88]/100" office:value-type="currency" office:currency="EUR" office:value="38.79" table:number-columns-spanned="1" table:number-rows-spanned="3">
            <text:p>38,79 €</text:p>
          </table:table-cell>
          <table:table-cell table:style-name="ce51" table:formula="oooc:=[.C89]*[.E89]/100" office:value-type="currency" office:currency="EUR" office:value="48.69225" table:number-columns-spanned="1" table:number-rows-spanned="3">
            <text:p>48,69 €</text:p>
          </table:table-cell>
          <table:table-cell table:style-name="ce62" table:formula="oooc:=[.C90]*[.E90]/100" office:value-type="currency" office:currency="EUR" office:value="77.5232704918033" table:number-columns-spanned="1" table:number-rows-spanned="3">
            <text:p>77,52 €</text:p>
          </table:table-cell>
          <table:table-cell/>
          <table:table-cell table:style-name="ce68" table:formula="oooc:=[.C88]" office:value-type="float" office:value="45" table:number-columns-spanned="1" table:number-rows-spanned="3">
            <text:p>45,0</text:p>
          </table:table-cell>
          <table:table-cell table:style-name="ce71" table:formula="oooc:=SUM([.G$8:.G88])" office:value-type="currency" office:currency="EUR" office:value="3819.56963229509" table:number-columns-spanned="1" table:number-rows-spanned="3">
            <text:p>3.819,57 €</text:p>
          </table:table-cell>
          <table:table-cell table:style-name="ce71" table:formula="oooc:=SUM([.H$8:.H88])" office:value-type="currency" office:currency="EUR" office:value="1767.79628229508" table:number-columns-spanned="1" table:number-rows-spanned="3">
            <text:p>1.767,80 €</text:p>
          </table:table-cell>
          <table:table-cell table:style-name="ce71" table:formula="oooc:=SUM([.I$8:.I88])" office:value-type="currency" office:currency="EUR" office:value="1797.06946967213" table:number-columns-spanned="1" table:number-rows-spanned="3">
            <text:p>1.797,0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8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9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4.9">
            <text:p>13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5-16" table:number-columns-spanned="1" table:number-rows-spanned="3">
            <text:p>16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">
            <text:p>5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5290" table:number-columns-spanned="1" table:number-rows-spanned="3">
            <text:p>45290 km</text:p>
          </table:table-cell>
          <table:table-cell table:style-name="ce51" table:formula="oooc:=[.C91]*[.E91]/100" office:value-type="currency" office:currency="EUR" office:value="41.25" table:number-columns-spanned="1" table:number-rows-spanned="3">
            <text:p>41,25 €</text:p>
          </table:table-cell>
          <table:table-cell table:style-name="ce51" table:formula="oooc:=[.C92]*[.E92]/100" office:value-type="currency" office:currency="EUR" office:value="60.55775" table:number-columns-spanned="1" table:number-rows-spanned="3">
            <text:p>60,56 €</text:p>
          </table:table-cell>
          <table:table-cell table:style-name="ce62" table:formula="oooc:=[.C93]*[.E93]/100" office:value-type="currency" office:currency="EUR" office:value="94.7506639344262" table:number-columns-spanned="1" table:number-rows-spanned="3">
            <text:p>94,75 €</text:p>
          </table:table-cell>
          <table:table-cell/>
          <table:table-cell table:style-name="ce68" table:formula="oooc:=[.C91]" office:value-type="float" office:value="55" table:number-columns-spanned="1" table:number-rows-spanned="3">
            <text:p>55,0</text:p>
          </table:table-cell>
          <table:table-cell table:style-name="ce71" table:formula="oooc:=SUM([.G$8:.G91])" office:value-type="currency" office:currency="EUR" office:value="3860.81963229509" table:number-columns-spanned="1" table:number-rows-spanned="3">
            <text:p>3.860,82 €</text:p>
          </table:table-cell>
          <table:table-cell table:style-name="ce71" table:formula="oooc:=SUM([.H$8:.H91])" office:value-type="currency" office:currency="EUR" office:value="1828.35403229508" table:number-columns-spanned="1" table:number-rows-spanned="3">
            <text:p>1.828,35 €</text:p>
          </table:table-cell>
          <table:table-cell table:style-name="ce71" table:formula="oooc:=SUM([.I$8:.I91])" office:value-type="currency" office:currency="EUR" office:value="1891.82013360656" table:number-columns-spanned="1" table:number-rows-spanned="3">
            <text:p>1.891,8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1]*[.$E$2]" office:value-type="currency" office:currency="HNL" office:value="52.25">
            <text:p>52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2]*[.$E$3]" office:value-type="currency" office:currency="HNL" office:value="70.2377049180328">
            <text:p>70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4.9">
            <text:p>13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5-23" table:number-columns-spanned="1" table:number-rows-spanned="3">
            <text:p>23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5835" table:number-columns-spanned="1" table:number-rows-spanned="3">
            <text:p>45835 km</text:p>
          </table:table-cell>
          <table:table-cell table:style-name="ce51" table:formula="oooc:=[.C94]*[.E94]/100" office:value-type="currency" office:currency="EUR" office:value="15" table:number-columns-spanned="1" table:number-rows-spanned="3">
            <text:p>15,00 €</text:p>
          </table:table-cell>
          <table:table-cell table:style-name="ce51" table:formula="oooc:=[.C95]*[.E95]/100" office:value-type="currency" office:currency="EUR" office:value="22.021" table:number-columns-spanned="1" table:number-rows-spanned="3">
            <text:p>22,02 €</text:p>
          </table:table-cell>
          <table:table-cell table:style-name="ce62" table:formula="oooc:=[.C96]*[.E96]/100" office:value-type="currency" office:currency="EUR" office:value="34.1993770491803" table:number-columns-spanned="1" table:number-rows-spanned="3">
            <text:p>34,20 €</text:p>
          </table:table-cell>
          <table:table-cell/>
          <table:table-cell table:style-name="ce68" table:formula="oooc:=[.C94]" office:value-type="float" office:value="20" table:number-columns-spanned="1" table:number-rows-spanned="3">
            <text:p>20,0</text:p>
          </table:table-cell>
          <table:table-cell table:style-name="ce71" table:formula="oooc:=SUM([.G$8:.G94])" office:value-type="currency" office:currency="EUR" office:value="3875.81963229508" table:number-columns-spanned="1" table:number-rows-spanned="3">
            <text:p>3.875,82 €</text:p>
          </table:table-cell>
          <table:table-cell table:style-name="ce71" table:formula="oooc:=SUM([.H$8:.H94])" office:value-type="currency" office:currency="EUR" office:value="1850.37503229508" table:number-columns-spanned="1" table:number-rows-spanned="3">
            <text:p>1.850,38 €</text:p>
          </table:table-cell>
          <table:table-cell table:style-name="ce71" table:formula="oooc:=SUM([.I$8:.I94])" office:value-type="currency" office:currency="EUR" office:value="1926.01951065574" table:number-columns-spanned="1" table:number-rows-spanned="3">
            <text:p>1.926,0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4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5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3.9">
            <text:p>13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5-24" table:number-columns-spanned="1" table:number-rows-spanned="3">
            <text:p>24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6156" table:number-columns-spanned="1" table:number-rows-spanned="3">
            <text:p>46156 km</text:p>
          </table:table-cell>
          <table:table-cell table:style-name="ce51" table:formula="oooc:=[.C97]*[.E97]/100" office:value-type="currency" office:currency="EUR" office:value="18.75" table:number-columns-spanned="1" table:number-rows-spanned="3">
            <text:p>18,75 €</text:p>
          </table:table-cell>
          <table:table-cell table:style-name="ce51" table:formula="oooc:=[.C98]*[.E98]/100" office:value-type="currency" office:currency="EUR" office:value="27.52625" table:number-columns-spanned="1" table:number-rows-spanned="3">
            <text:p>27,53 €</text:p>
          </table:table-cell>
          <table:table-cell table:style-name="ce62" table:formula="oooc:=[.C99]*[.E99]/100" office:value-type="currency" office:currency="EUR" office:value="42.7492213114754" table:number-columns-spanned="1" table:number-rows-spanned="3">
            <text:p>42,75 €</text:p>
          </table:table-cell>
          <table:table-cell/>
          <table:table-cell table:style-name="ce68" table:formula="oooc:=[.C97]" office:value-type="float" office:value="25" table:number-columns-spanned="1" table:number-rows-spanned="3">
            <text:p>25,0</text:p>
          </table:table-cell>
          <table:table-cell table:style-name="ce71" table:formula="oooc:=SUM([.G$8:.G97])" office:value-type="currency" office:currency="EUR" office:value="3894.56963229509" table:number-columns-spanned="1" table:number-rows-spanned="3">
            <text:p>3.894,57 €</text:p>
          </table:table-cell>
          <table:table-cell table:style-name="ce71" table:formula="oooc:=SUM([.H$8:.H97])" office:value-type="currency" office:currency="EUR" office:value="1877.90128229508" table:number-columns-spanned="1" table:number-rows-spanned="3">
            <text:p>1.877,90 €</text:p>
          </table:table-cell>
          <table:table-cell table:style-name="ce71" table:formula="oooc:=SUM([.I$8:.I97])" office:value-type="currency" office:currency="EUR" office:value="1968.76873196721" table:number-columns-spanned="1" table:number-rows-spanned="3">
            <text:p>1.968,7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7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8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3.9">
            <text:p>13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6">
          <table:table-cell table:style-name="ce8" office:value-type="date" office:date-value="2006-05-31" table:number-columns-spanned="1" table:number-rows-spanned="3">
            <text:p>31.05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0">
            <text:p>3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6394" table:number-columns-spanned="1" table:number-rows-spanned="3">
            <text:p>46394 km</text:p>
          </table:table-cell>
          <table:table-cell table:style-name="ce51" table:formula="oooc:=[.C100]*[.E100]/100" office:value-type="currency" office:currency="EUR" office:value="22.5" table:number-columns-spanned="1" table:number-rows-spanned="3">
            <text:p>22,50 €</text:p>
          </table:table-cell>
          <table:table-cell table:style-name="ce51" table:formula="oooc:=[.C101]*[.E101]/100" office:value-type="currency" office:currency="EUR" office:value="33.0315" table:number-columns-spanned="1" table:number-rows-spanned="3">
            <text:p>33,03 €</text:p>
          </table:table-cell>
          <table:table-cell table:style-name="ce62" table:formula="oooc:=[.C102]*[.E102]/100" office:value-type="currency" office:currency="EUR" office:value="50.5328360655738" table:number-columns-spanned="1" table:number-rows-spanned="3">
            <text:p>50,53 €</text:p>
          </table:table-cell>
          <table:table-cell/>
          <table:table-cell table:style-name="ce68" table:formula="oooc:=[.C100]" office:value-type="float" office:value="30" table:number-columns-spanned="1" table:number-rows-spanned="3">
            <text:p>30,0</text:p>
          </table:table-cell>
          <table:table-cell table:style-name="ce71" table:formula="oooc:=SUM([.G$8:.G100])" office:value-type="currency" office:currency="EUR" office:value="3917.06963229509" table:number-columns-spanned="1" table:number-rows-spanned="3">
            <text:p>3.917,07 €</text:p>
          </table:table-cell>
          <table:table-cell table:style-name="ce71" table:formula="oooc:=SUM([.H$8:.H100])" office:value-type="currency" office:currency="EUR" office:value="1910.93278229508" table:number-columns-spanned="1" table:number-rows-spanned="3">
            <text:p>1.910,93 €</text:p>
          </table:table-cell>
          <table:table-cell table:style-name="ce71" table:formula="oooc:=SUM([.I$8:.I100])" office:value-type="currency" office:currency="EUR" office:value="2019.30156803279" table:number-columns-spanned="1" table:number-rows-spanned="3">
            <text:p>2.019,3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0]*[.$E$2]" office:value-type="currency" office:currency="HNL" office:value="28.5">
            <text:p>28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1]*[.$E$3]" office:value-type="currency" office:currency="HNL" office:value="38.3114754098361">
            <text:p>38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1.9">
            <text:p>13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6-13" table:number-columns-spanned="1" table:number-rows-spanned="3">
            <text:p>13.06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6848" table:number-columns-spanned="1" table:number-rows-spanned="3">
            <text:p>46848 km</text:p>
          </table:table-cell>
          <table:table-cell table:style-name="ce51" table:formula="oooc:=[.C103]*[.E103]/100" office:value-type="currency" office:currency="EUR" office:value="18.75" table:number-columns-spanned="1" table:number-rows-spanned="3">
            <text:p>18,75 €</text:p>
          </table:table-cell>
          <table:table-cell table:style-name="ce51" table:formula="oooc:=[.C104]*[.E104]/100" office:value-type="currency" office:currency="EUR" office:value="28.23875" table:number-columns-spanned="1" table:number-rows-spanned="3">
            <text:p>28,24 €</text:p>
          </table:table-cell>
          <table:table-cell table:style-name="ce62" table:formula="oooc:=[.C105]*[.E105]/100" office:value-type="currency" office:currency="EUR" office:value="43.3877459016393" table:number-columns-spanned="1" table:number-rows-spanned="3">
            <text:p>43,39 €</text:p>
          </table:table-cell>
          <table:table-cell/>
          <table:table-cell table:style-name="ce68" table:formula="oooc:=[.C103]" office:value-type="float" office:value="25" table:number-columns-spanned="1" table:number-rows-spanned="3">
            <text:p>25,0</text:p>
          </table:table-cell>
          <table:table-cell table:style-name="ce71" table:formula="oooc:=SUM([.G$8:.G103])" office:value-type="currency" office:currency="EUR" office:value="3935.81963229508" table:number-columns-spanned="1" table:number-rows-spanned="3">
            <text:p>3.935,82 €</text:p>
          </table:table-cell>
          <table:table-cell table:style-name="ce71" table:formula="oooc:=SUM([.H$8:.H103])" office:value-type="currency" office:currency="EUR" office:value="1939.17153229508" table:number-columns-spanned="1" table:number-rows-spanned="3">
            <text:p>1.939,17 €</text:p>
          </table:table-cell>
          <table:table-cell table:style-name="ce71" table:formula="oooc:=SUM([.I$8:.I103])" office:value-type="currency" office:currency="EUR" office:value="2062.68931393443" table:number-columns-spanned="1" table:number-rows-spanned="3">
            <text:p>2.062,6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3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8.9">
            <text:p>11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4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6-17" table:number-columns-spanned="1" table:number-rows-spanned="3">
            <text:p>17.06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3">
            <text:p>43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47281" table:number-columns-spanned="1" table:number-rows-spanned="3">
            <text:p>47281 km</text:p>
          </table:table-cell>
          <table:table-cell table:style-name="ce51" table:formula="oooc:=[.C106]*[.E106]/100" office:value-type="currency" office:currency="EUR" office:value="35.26" table:number-columns-spanned="1" table:number-rows-spanned="3">
            <text:p>35,26 €</text:p>
          </table:table-cell>
          <table:table-cell table:style-name="ce51" table:formula="oooc:=[.C107]*[.E107]/100" office:value-type="currency" office:currency="EUR" office:value="47.34515" table:number-columns-spanned="1" table:number-rows-spanned="3">
            <text:p>47,35 €</text:p>
          </table:table-cell>
          <table:table-cell table:style-name="ce62" table:formula="oooc:=[.C108]*[.E108]/100" office:value-type="currency" office:currency="EUR" office:value="72.9795295081967" table:number-columns-spanned="1" table:number-rows-spanned="3">
            <text:p>72,98 €</text:p>
          </table:table-cell>
          <table:table-cell/>
          <table:table-cell table:style-name="ce68" table:formula="oooc:=[.C106]" office:value-type="float" office:value="43" table:number-columns-spanned="1" table:number-rows-spanned="3">
            <text:p>43,0</text:p>
          </table:table-cell>
          <table:table-cell table:style-name="ce71" table:formula="oooc:=SUM([.G$8:.G106])" office:value-type="currency" office:currency="EUR" office:value="3971.07963229509" table:number-columns-spanned="1" table:number-rows-spanned="3">
            <text:p>3.971,08 €</text:p>
          </table:table-cell>
          <table:table-cell table:style-name="ce71" table:formula="oooc:=SUM([.H$8:.H106])" office:value-type="currency" office:currency="EUR" office:value="1986.51668229508" table:number-columns-spanned="1" table:number-rows-spanned="3">
            <text:p>1.986,52 €</text:p>
          </table:table-cell>
          <table:table-cell table:style-name="ce71" table:formula="oooc:=SUM([.I$8:.I106])" office:value-type="currency" office:currency="EUR" office:value="2135.66884344262" table:number-columns-spanned="1" table:number-rows-spanned="3">
            <text:p>2.135,6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6]*[.$E$2]" office:value-type="currency" office:currency="HNL" office:value="40.85">
            <text:p>40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7]*[.$E$3]" office:value-type="currency" office:currency="HNL" office:value="54.9131147540984">
            <text:p>54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2.9">
            <text:p>13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6-29" table:number-columns-spanned="1" table:number-rows-spanned="3">
            <text:p>29.06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8078" table:number-columns-spanned="1" table:number-rows-spanned="3">
            <text:p>48078 km</text:p>
          </table:table-cell>
          <table:table-cell table:style-name="ce51" table:formula="oooc:=[.C109]*[.E109]/100" office:value-type="currency" office:currency="EUR" office:value="33.75" table:number-columns-spanned="1" table:number-rows-spanned="3">
            <text:p>33,75 €</text:p>
          </table:table-cell>
          <table:table-cell table:style-name="ce51" table:formula="oooc:=[.C110]*[.E110]/100" office:value-type="currency" office:currency="EUR" office:value="49.54725" table:number-columns-spanned="1" table:number-rows-spanned="3">
            <text:p>49,55 €</text:p>
          </table:table-cell>
          <table:table-cell table:style-name="ce62" table:formula="oooc:=[.C111]*[.E111]/100" office:value-type="currency" office:currency="EUR" office:value="76.3739262295082" table:number-columns-spanned="1" table:number-rows-spanned="3">
            <text:p>76,37 €</text:p>
          </table:table-cell>
          <table:table-cell/>
          <table:table-cell table:style-name="ce68" table:formula="oooc:=[.C109]" office:value-type="float" office:value="45" table:number-columns-spanned="1" table:number-rows-spanned="3">
            <text:p>45,0</text:p>
          </table:table-cell>
          <table:table-cell table:style-name="ce71" table:formula="oooc:=SUM([.G$8:.G109])" office:value-type="currency" office:currency="EUR" office:value="4004.82963229509" table:number-columns-spanned="1" table:number-rows-spanned="3">
            <text:p>4.004,83 €</text:p>
          </table:table-cell>
          <table:table-cell table:style-name="ce71" table:formula="oooc:=SUM([.H$8:.H109])" office:value-type="currency" office:currency="EUR" office:value="2036.06393229508" table:number-columns-spanned="1" table:number-rows-spanned="3">
            <text:p>2.036,06 €</text:p>
          </table:table-cell>
          <table:table-cell table:style-name="ce71" table:formula="oooc:=SUM([.I$8:.I109])" office:value-type="currency" office:currency="EUR" office:value="2212.04276967213" table:number-columns-spanned="1" table:number-rows-spanned="3">
            <text:p>2.212,0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9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0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2.9">
            <text:p>13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7-07" table:number-columns-spanned="1" table:number-rows-spanned="3">
            <text:p>07.07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2">
            <text:p>5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8610" table:number-columns-spanned="1" table:number-rows-spanned="3">
            <text:p>48610 km</text:p>
          </table:table-cell>
          <table:table-cell table:style-name="ce51" table:formula="oooc:=[.C112]*[.E112]/100" office:value-type="currency" office:currency="EUR" office:value="39" table:number-columns-spanned="1" table:number-rows-spanned="3">
            <text:p>39,00 €</text:p>
          </table:table-cell>
          <table:table-cell table:style-name="ce51" table:formula="oooc:=[.C113]*[.E113]/100" office:value-type="currency" office:currency="EUR" office:value="58.2426" table:number-columns-spanned="1" table:number-rows-spanned="3">
            <text:p>58,24 €</text:p>
          </table:table-cell>
          <table:table-cell table:style-name="ce62" table:formula="oooc:=[.C114]*[.E114]/100" office:value-type="currency" office:currency="EUR" office:value="92.2387081967213" table:number-columns-spanned="1" table:number-rows-spanned="3">
            <text:p>92,24 €</text:p>
          </table:table-cell>
          <table:table-cell/>
          <table:table-cell table:style-name="ce68" table:formula="oooc:=[.C112]" office:value-type="float" office:value="52" table:number-columns-spanned="1" table:number-rows-spanned="3">
            <text:p>52,0</text:p>
          </table:table-cell>
          <table:table-cell table:style-name="ce71" table:formula="oooc:=SUM([.G$8:.G112])" office:value-type="currency" office:currency="EUR" office:value="4043.82963229509" table:number-columns-spanned="1" table:number-rows-spanned="3">
            <text:p>4.043,83 €</text:p>
          </table:table-cell>
          <table:table-cell table:style-name="ce71" table:formula="oooc:=SUM([.H$8:.H112])" office:value-type="currency" office:currency="EUR" office:value="2094.30653229508" table:number-columns-spanned="1" table:number-rows-spanned="3">
            <text:p>2.094,31 €</text:p>
          </table:table-cell>
          <table:table-cell table:style-name="ce71" table:formula="oooc:=SUM([.I$8:.I112])" office:value-type="currency" office:currency="EUR" office:value="2304.28147786885" table:number-columns-spanned="1" table:number-rows-spanned="3">
            <text:p>2.304,2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2]*[.$E$2]" office:value-type="currency" office:currency="HNL" office:value="49.4">
            <text:p>49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3]*[.$E$3]" office:value-type="currency" office:currency="HNL" office:value="66.4065573770492">
            <text:p>66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7-22" table:number-columns-spanned="1" table:number-rows-spanned="3">
            <text:p>22.07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49438" table:number-columns-spanned="1" table:number-rows-spanned="3">
            <text:p>49438 km</text:p>
          </table:table-cell>
          <table:table-cell table:style-name="ce51" table:formula="oooc:=[.C115]*[.E115]/100" office:value-type="currency" office:currency="EUR" office:value="33.75" table:number-columns-spanned="1" table:number-rows-spanned="3">
            <text:p>33,75 €</text:p>
          </table:table-cell>
          <table:table-cell table:style-name="ce51" table:formula="oooc:=[.C116]*[.E116]/100" office:value-type="currency" office:currency="EUR" office:value="49.54725" table:number-columns-spanned="1" table:number-rows-spanned="3">
            <text:p>49,55 €</text:p>
          </table:table-cell>
          <table:table-cell table:style-name="ce62" table:formula="oooc:=[.C117]*[.E117]/100" office:value-type="currency" office:currency="EUR" office:value="78.0979426229508" table:number-columns-spanned="1" table:number-rows-spanned="3">
            <text:p>78,10 €</text:p>
          </table:table-cell>
          <table:table-cell/>
          <table:table-cell table:style-name="ce68" table:formula="oooc:=[.C115]" office:value-type="float" office:value="45" table:number-columns-spanned="1" table:number-rows-spanned="3">
            <text:p>45,0</text:p>
          </table:table-cell>
          <table:table-cell table:style-name="ce71" table:formula="oooc:=SUM([.G$8:.G115])" office:value-type="currency" office:currency="EUR" office:value="4077.57963229509" table:number-columns-spanned="1" table:number-rows-spanned="3">
            <text:p>4.077,58 €</text:p>
          </table:table-cell>
          <table:table-cell table:style-name="ce71" table:formula="oooc:=SUM([.H$8:.H115])" office:value-type="currency" office:currency="EUR" office:value="2143.85378229508" table:number-columns-spanned="1" table:number-rows-spanned="3">
            <text:p>2.143,85 €</text:p>
          </table:table-cell>
          <table:table-cell table:style-name="ce71" table:formula="oooc:=SUM([.I$8:.I115])" office:value-type="currency" office:currency="EUR" office:value="2382.3794204918" table:number-columns-spanned="1" table:number-rows-spanned="3">
            <text:p>2.382,3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5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6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7-29" table:number-columns-spanned="1" table:number-rows-spanned="3">
            <text:p>29.07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8">
            <text:p>5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50043" table:number-columns-spanned="1" table:number-rows-spanned="3">
            <text:p>50043 km</text:p>
          </table:table-cell>
          <table:table-cell table:style-name="ce51" table:formula="oooc:=[.C118]*[.E118]/100" office:value-type="currency" office:currency="EUR" office:value="47.56" table:number-columns-spanned="1" table:number-rows-spanned="3">
            <text:p>47,56 €</text:p>
          </table:table-cell>
          <table:table-cell table:style-name="ce51" table:formula="oooc:=[.C119]*[.E119]/100" office:value-type="currency" office:currency="EUR" office:value="64.9629" table:number-columns-spanned="1" table:number-rows-spanned="3">
            <text:p>64,96 €</text:p>
          </table:table-cell>
          <table:table-cell table:style-name="ce62" table:formula="oooc:=[.C120]*[.E120]/100" office:value-type="currency" office:currency="EUR" office:value="102.881636065574" table:number-columns-spanned="1" table:number-rows-spanned="3">
            <text:p>102,88 €</text:p>
          </table:table-cell>
          <table:table-cell/>
          <table:table-cell table:style-name="ce68" table:formula="oooc:=[.C118]" office:value-type="float" office:value="58" table:number-columns-spanned="1" table:number-rows-spanned="3">
            <text:p>58,0</text:p>
          </table:table-cell>
          <table:table-cell table:style-name="ce71" table:formula="oooc:=SUM([.G$8:.G118])" office:value-type="currency" office:currency="EUR" office:value="4125.13963229508" table:number-columns-spanned="1" table:number-rows-spanned="3">
            <text:p>4.125,14 €</text:p>
          </table:table-cell>
          <table:table-cell table:style-name="ce71" table:formula="oooc:=SUM([.H$8:.H118])" office:value-type="currency" office:currency="EUR" office:value="2208.81668229508" table:number-columns-spanned="1" table:number-rows-spanned="3">
            <text:p>2.208,82 €</text:p>
          </table:table-cell>
          <table:table-cell table:style-name="ce71" table:formula="oooc:=SUM([.I$8:.I118])" office:value-type="currency" office:currency="EUR" office:value="2485.26105655738" table:number-columns-spanned="1" table:number-rows-spanned="3">
            <text:p>2.485,26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8]*[.$E$2]" office:value-type="currency" office:currency="HNL" office:value="55.1">
            <text:p>55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9]*[.$E$3]" office:value-type="currency" office:currency="HNL" office:value="74.0688524590164">
            <text:p>74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8-05" table:number-columns-spanned="1" table:number-rows-spanned="3">
            <text:p>05.08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50645" table:number-columns-spanned="1" table:number-rows-spanned="3">
            <text:p>50645 km</text:p>
          </table:table-cell>
          <table:table-cell table:style-name="ce51" table:formula="oooc:=[.C121]*[.E121]/100" office:value-type="currency" office:currency="EUR" office:value="18.75" table:number-columns-spanned="1" table:number-rows-spanned="3">
            <text:p>18,75 €</text:p>
          </table:table-cell>
          <table:table-cell table:style-name="ce51" table:formula="oooc:=[.C122]*[.E122]/100" office:value-type="currency" office:currency="EUR" office:value="28.00125" table:number-columns-spanned="1" table:number-rows-spanned="3">
            <text:p>28,00 €</text:p>
          </table:table-cell>
          <table:table-cell table:style-name="ce62" table:formula="oooc:=[.C123]*[.E123]/100" office:value-type="currency" office:currency="EUR" office:value="44.6647950819672" table:number-columns-spanned="1" table:number-rows-spanned="3">
            <text:p>44,66 €</text:p>
          </table:table-cell>
          <table:table-cell/>
          <table:table-cell table:style-name="ce68" table:formula="oooc:=[.C121]" office:value-type="float" office:value="25" table:number-columns-spanned="1" table:number-rows-spanned="3">
            <text:p>25,0</text:p>
          </table:table-cell>
          <table:table-cell table:style-name="ce71" table:formula="oooc:=SUM([.G$8:.G121])" office:value-type="currency" office:currency="EUR" office:value="4143.88963229509" table:number-columns-spanned="1" table:number-rows-spanned="3">
            <text:p>4.143,89 €</text:p>
          </table:table-cell>
          <table:table-cell table:style-name="ce71" table:formula="oooc:=SUM([.H$8:.H121])" office:value-type="currency" office:currency="EUR" office:value="2236.81793229508" table:number-columns-spanned="1" table:number-rows-spanned="3">
            <text:p>2.236,82 €</text:p>
          </table:table-cell>
          <table:table-cell table:style-name="ce71" table:formula="oooc:=SUM([.I$8:.I121])" office:value-type="currency" office:currency="EUR" office:value="2529.92585163934" table:number-columns-spanned="1" table:number-rows-spanned="3">
            <text:p>2.529,9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1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2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9.9">
            <text:p>13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8-11" table:number-columns-spanned="1" table:number-rows-spanned="3">
            <text:p>11.08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0">
            <text:p>4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50915" table:number-columns-spanned="1" table:number-rows-spanned="3">
            <text:p>50915 km</text:p>
          </table:table-cell>
          <table:table-cell table:style-name="ce51" table:formula="oooc:=[.C124]*[.E124]/100" office:value-type="currency" office:currency="EUR" office:value="30" table:number-columns-spanned="1" table:number-rows-spanned="3">
            <text:p>30,00 €</text:p>
          </table:table-cell>
          <table:table-cell table:style-name="ce51" table:formula="oooc:=[.C125]*[.E125]/100" office:value-type="currency" office:currency="EUR" office:value="44.802" table:number-columns-spanned="1" table:number-rows-spanned="3">
            <text:p>44,80 €</text:p>
          </table:table-cell>
          <table:table-cell table:style-name="ce62" table:formula="oooc:=[.C126]*[.E126]/100" office:value-type="currency" office:currency="EUR" office:value="70.9528524590164" table:number-columns-spanned="1" table:number-rows-spanned="3">
            <text:p>70,95 €</text:p>
          </table:table-cell>
          <table:table-cell/>
          <table:table-cell table:style-name="ce68" table:formula="oooc:=[.C124]" office:value-type="float" office:value="40" table:number-columns-spanned="1" table:number-rows-spanned="3">
            <text:p>40,0</text:p>
          </table:table-cell>
          <table:table-cell table:style-name="ce71" table:formula="oooc:=SUM([.G$8:.G124])" office:value-type="currency" office:currency="EUR" office:value="4173.88963229509" table:number-columns-spanned="1" table:number-rows-spanned="3">
            <text:p>4.173,89 €</text:p>
          </table:table-cell>
          <table:table-cell table:style-name="ce71" table:formula="oooc:=SUM([.H$8:.H124])" office:value-type="currency" office:currency="EUR" office:value="2281.61993229508" table:number-columns-spanned="1" table:number-rows-spanned="3">
            <text:p>2.281,62 €</text:p>
          </table:table-cell>
          <table:table-cell table:style-name="ce71" table:formula="oooc:=SUM([.I$8:.I124])" office:value-type="currency" office:currency="EUR" office:value="2600.87870409836" table:number-columns-spanned="1" table:number-rows-spanned="3">
            <text:p>2.600,8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4]*[.$E$2]" office:value-type="currency" office:currency="HNL" office:value="38">
            <text:p>38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5]*[.$E$3]" office:value-type="currency" office:currency="HNL" office:value="51.0819672131148">
            <text:p>51,1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8-30" table:number-columns-spanned="1" table:number-rows-spanned="3">
            <text:p>30.08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51757" table:number-columns-spanned="1" table:number-rows-spanned="3">
            <text:p>51757 km</text:p>
          </table:table-cell>
          <table:table-cell table:style-name="ce51" table:formula="oooc:=[.C127]*[.E127]/100" office:value-type="currency" office:currency="EUR" office:value="33.75" table:number-columns-spanned="1" table:number-rows-spanned="3">
            <text:p>33,75 €</text:p>
          </table:table-cell>
          <table:table-cell table:style-name="ce51" table:formula="oooc:=[.C128]*[.E128]/100" office:value-type="currency" office:currency="EUR" office:value="48.26475" table:number-columns-spanned="1" table:number-rows-spanned="3">
            <text:p>48,26 €</text:p>
          </table:table-cell>
          <table:table-cell table:style-name="ce62" table:formula="oooc:=[.C129]*[.E129]/100" office:value-type="currency" office:currency="EUR" office:value="74.075237704918" table:number-columns-spanned="1" table:number-rows-spanned="3">
            <text:p>74,08 €</text:p>
          </table:table-cell>
          <table:table-cell/>
          <table:table-cell table:style-name="ce68" table:formula="oooc:=[.C127]" office:value-type="float" office:value="45" table:number-columns-spanned="1" table:number-rows-spanned="3">
            <text:p>45,0</text:p>
          </table:table-cell>
          <table:table-cell table:style-name="ce71" table:formula="oooc:=SUM([.G$8:.G127])" office:value-type="currency" office:currency="EUR" office:value="4207.63963229509" table:number-columns-spanned="1" table:number-rows-spanned="3">
            <text:p>4.207,64 €</text:p>
          </table:table-cell>
          <table:table-cell table:style-name="ce71" table:formula="oooc:=SUM([.H$8:.H127])" office:value-type="currency" office:currency="EUR" office:value="2329.88468229508" table:number-columns-spanned="1" table:number-rows-spanned="3">
            <text:p>2.329,88 €</text:p>
          </table:table-cell>
          <table:table-cell table:style-name="ce71" table:formula="oooc:=SUM([.I$8:.I127])" office:value-type="currency" office:currency="EUR" office:value="2674.95394180328" table:number-columns-spanned="1" table:number-rows-spanned="3">
            <text:p>2.674,9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7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2.9">
            <text:p>11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8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8.9">
            <text:p>12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9-16" table:number-columns-spanned="1" table:number-rows-spanned="3">
            <text:p>16.09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52305" table:number-columns-spanned="1" table:number-rows-spanned="3">
            <text:p>52305 km</text:p>
          </table:table-cell>
          <table:table-cell table:style-name="ce51" table:formula="oooc:=[.C130]*[.E130]/100" office:value-type="currency" office:currency="EUR" office:value="18.75" table:number-columns-spanned="1" table:number-rows-spanned="3">
            <text:p>18,75 €</text:p>
          </table:table-cell>
          <table:table-cell table:style-name="ce51" table:formula="oooc:=[.C131]*[.E131]/100" office:value-type="currency" office:currency="EUR" office:value="26.10125" table:number-columns-spanned="1" table:number-rows-spanned="3">
            <text:p>26,10 €</text:p>
          </table:table-cell>
          <table:table-cell table:style-name="ce62" table:formula="oooc:=[.C132]*[.E132]/100" office:value-type="currency" office:currency="EUR" office:value="40.1951229508197" table:number-columns-spanned="1" table:number-rows-spanned="3">
            <text:p>40,20 €</text:p>
          </table:table-cell>
          <table:table-cell/>
          <table:table-cell table:style-name="ce68" table:formula="oooc:=[.C130]" office:value-type="float" office:value="25" table:number-columns-spanned="1" table:number-rows-spanned="3">
            <text:p>25,0</text:p>
          </table:table-cell>
          <table:table-cell table:style-name="ce71" table:formula="oooc:=SUM([.G$8:.G130])" office:value-type="currency" office:currency="EUR" office:value="4226.38963229509" table:number-columns-spanned="1" table:number-rows-spanned="3">
            <text:p>4.226,39 €</text:p>
          </table:table-cell>
          <table:table-cell table:style-name="ce71" table:formula="oooc:=SUM([.H$8:.H130])" office:value-type="currency" office:currency="EUR" office:value="2355.98593229508" table:number-columns-spanned="1" table:number-rows-spanned="3">
            <text:p>2.355,99 €</text:p>
          </table:table-cell>
          <table:table-cell table:style-name="ce71" table:formula="oooc:=SUM([.I$8:.I130])" office:value-type="currency" office:currency="EUR" office:value="2715.1490647541" table:number-columns-spanned="1" table:number-rows-spanned="3">
            <text:p>2.715,1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0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1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5.9">
            <text:p>12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9-18" table:number-columns-spanned="1" table:number-rows-spanned="3">
            <text:p>18.09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8">
            <text:p>3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5">
            <text:p>75</text:p>
          </table:table-cell>
          <table:table-cell table:style-name="ce43" office:value-type="currency" office:currency="km" office:value="52445" table:number-columns-spanned="1" table:number-rows-spanned="3">
            <text:p>52445 km</text:p>
          </table:table-cell>
          <table:table-cell table:style-name="ce51" table:formula="oooc:=[.C133]*[.E133]/100" office:value-type="currency" office:currency="EUR" office:value="28.5" table:number-columns-spanned="1" table:number-rows-spanned="3">
            <text:p>28,50 €</text:p>
          </table:table-cell>
          <table:table-cell table:style-name="ce51" table:formula="oooc:=[.C134]*[.E134]/100" office:value-type="currency" office:currency="EUR" office:value="39.6739" table:number-columns-spanned="1" table:number-rows-spanned="3">
            <text:p>39,67 €</text:p>
          </table:table-cell>
          <table:table-cell table:style-name="ce62" table:formula="oooc:=[.C135]*[.E135]/100" office:value-type="currency" office:currency="EUR" office:value="59.6407508196721" table:number-columns-spanned="1" table:number-rows-spanned="3">
            <text:p>59,64 €</text:p>
          </table:table-cell>
          <table:table-cell/>
          <table:table-cell table:style-name="ce68" table:formula="oooc:=[.C133]" office:value-type="float" office:value="38" table:number-columns-spanned="1" table:number-rows-spanned="3">
            <text:p>38,0</text:p>
          </table:table-cell>
          <table:table-cell table:style-name="ce71" table:formula="oooc:=SUM([.G$8:.G133])" office:value-type="currency" office:currency="EUR" office:value="4254.88963229509" table:number-columns-spanned="1" table:number-rows-spanned="3">
            <text:p>4.254,89 €</text:p>
          </table:table-cell>
          <table:table-cell table:style-name="ce71" table:formula="oooc:=SUM([.H$8:.H133])" office:value-type="currency" office:currency="EUR" office:value="2395.65983229508" table:number-columns-spanned="1" table:number-rows-spanned="3">
            <text:p>2.395,66 €</text:p>
          </table:table-cell>
          <table:table-cell table:style-name="ce71" table:formula="oooc:=SUM([.I$8:.I133])" office:value-type="currency" office:currency="EUR" office:value="2774.78981557377" table:number-columns-spanned="1" table:number-rows-spanned="3">
            <text:p>2.774,7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3]*[.$E$2]" office:value-type="currency" office:currency="HNL" office:value="36.1">
            <text:p>36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4]*[.$E$3]" office:value-type="currency" office:currency="HNL" office:value="48.527868852459">
            <text:p>48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09-27" table:number-columns-spanned="1" table:number-rows-spanned="3">
            <text:p>27.09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8">
            <text:p>3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52926" table:number-columns-spanned="1" table:number-rows-spanned="3">
            <text:p>52926 km</text:p>
          </table:table-cell>
          <table:table-cell table:style-name="ce51" table:formula="oooc:=[.C136]*[.E136]/100" office:value-type="currency" office:currency="EUR" office:value="31.16" table:number-columns-spanned="1" table:number-rows-spanned="3">
            <text:p>31,16 €</text:p>
          </table:table-cell>
          <table:table-cell table:style-name="ce51" table:formula="oooc:=[.C137]*[.E137]/100" office:value-type="currency" office:currency="EUR" office:value="39.6739" table:number-columns-spanned="1" table:number-rows-spanned="3">
            <text:p>39,67 €</text:p>
          </table:table-cell>
          <table:table-cell table:style-name="ce62" table:formula="oooc:=[.C138]*[.E138]/100" office:value-type="currency" office:currency="EUR" office:value="59.6407508196721" table:number-columns-spanned="1" table:number-rows-spanned="3">
            <text:p>59,64 €</text:p>
          </table:table-cell>
          <table:table-cell/>
          <table:table-cell table:style-name="ce68" table:formula="oooc:=[.C136]" office:value-type="float" office:value="38" table:number-columns-spanned="1" table:number-rows-spanned="3">
            <text:p>38,0</text:p>
          </table:table-cell>
          <table:table-cell table:style-name="ce71" table:formula="oooc:=SUM([.G$8:.G136])" office:value-type="currency" office:currency="EUR" office:value="4286.04963229509" table:number-columns-spanned="1" table:number-rows-spanned="3">
            <text:p>4.286,05 €</text:p>
          </table:table-cell>
          <table:table-cell table:style-name="ce71" table:formula="oooc:=SUM([.H$8:.H136])" office:value-type="currency" office:currency="EUR" office:value="2435.33373229508" table:number-columns-spanned="1" table:number-rows-spanned="3">
            <text:p>2.435,33 €</text:p>
          </table:table-cell>
          <table:table-cell table:style-name="ce71" table:formula="oooc:=SUM([.I$8:.I136])" office:value-type="currency" office:currency="EUR" office:value="2834.43056639344" table:number-columns-spanned="1" table:number-rows-spanned="3">
            <text:p>2.834,4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6]*[.$E$2]" office:value-type="currency" office:currency="HNL" office:value="36.1">
            <text:p>36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7]*[.$E$3]" office:value-type="currency" office:currency="HNL" office:value="48.527868852459">
            <text:p>48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0-15" table:number-columns-spanned="1" table:number-rows-spanned="3">
            <text:p>15.10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3689" table:number-columns-spanned="1" table:number-rows-spanned="3">
            <text:p>53689 km</text:p>
          </table:table-cell>
          <table:table-cell table:style-name="ce51" table:formula="oooc:=[.C139]*[.E139]/100" office:value-type="currency" office:currency="EUR" office:value="35.1" table:number-columns-spanned="1" table:number-rows-spanned="3">
            <text:p>35,10 €</text:p>
          </table:table-cell>
          <table:table-cell table:style-name="ce51" table:formula="oooc:=[.C140]*[.E140]/100" office:value-type="currency" office:currency="EUR" office:value="47.40975" table:number-columns-spanned="1" table:number-rows-spanned="3">
            <text:p>47,41 €</text:p>
          </table:table-cell>
          <table:table-cell table:style-name="ce62" table:formula="oooc:=[.C141]*[.E141]/100" office:value-type="currency" office:currency="EUR" office:value="71.2018770491803" table:number-columns-spanned="1" table:number-rows-spanned="3">
            <text:p>71,20 €</text:p>
          </table:table-cell>
          <table:table-cell/>
          <table:table-cell table:style-name="ce68" table:formula="oooc:=[.C139]" office:value-type="float" office:value="45" table:number-columns-spanned="1" table:number-rows-spanned="3">
            <text:p>45,0</text:p>
          </table:table-cell>
          <table:table-cell table:style-name="ce71" table:formula="oooc:=SUM([.G$8:.G139])" office:value-type="currency" office:currency="EUR" office:value="4321.14963229509" table:number-columns-spanned="1" table:number-rows-spanned="3">
            <text:p>4.321,15 €</text:p>
          </table:table-cell>
          <table:table-cell table:style-name="ce71" table:formula="oooc:=SUM([.H$8:.H139])" office:value-type="currency" office:currency="EUR" office:value="2482.74348229508" table:number-columns-spanned="1" table:number-rows-spanned="3">
            <text:p>2.482,74 €</text:p>
          </table:table-cell>
          <table:table-cell table:style-name="ce71" table:formula="oooc:=SUM([.I$8:.I139])" office:value-type="currency" office:currency="EUR" office:value="2905.63244344262" table:number-columns-spanned="1" table:number-rows-spanned="3">
            <text:p>2.905,6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9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0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3.9">
            <text:p>12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0-25" table:number-columns-spanned="1" table:number-rows-spanned="3">
            <text:p>25.10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5">
            <text:p>3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4098" table:number-columns-spanned="1" table:number-rows-spanned="3">
            <text:p>54098 km</text:p>
          </table:table-cell>
          <table:table-cell table:style-name="ce51" table:formula="oooc:=[.C142]*[.E142]/100" office:value-type="currency" office:currency="EUR" office:value="27.3" table:number-columns-spanned="1" table:number-rows-spanned="3">
            <text:p>27,30 €</text:p>
          </table:table-cell>
          <table:table-cell table:style-name="ce51" table:formula="oooc:=[.C143]*[.E143]/100" office:value-type="currency" office:currency="EUR" office:value="36.54175" table:number-columns-spanned="1" table:number-rows-spanned="3">
            <text:p>36,54 €</text:p>
          </table:table-cell>
          <table:table-cell table:style-name="ce62" table:formula="oooc:=[.C144]*[.E144]/100" office:value-type="currency" office:currency="EUR" office:value="53.591368852459" table:number-columns-spanned="1" table:number-rows-spanned="3">
            <text:p>53,59 €</text:p>
          </table:table-cell>
          <table:table-cell/>
          <table:table-cell table:style-name="ce68" table:formula="oooc:=[.C142]" office:value-type="float" office:value="35" table:number-columns-spanned="1" table:number-rows-spanned="3">
            <text:p>35,0</text:p>
          </table:table-cell>
          <table:table-cell table:style-name="ce71" table:formula="oooc:=SUM([.G$8:.G142])" office:value-type="currency" office:currency="EUR" office:value="4348.44963229509" table:number-columns-spanned="1" table:number-rows-spanned="3">
            <text:p>4.348,45 €</text:p>
          </table:table-cell>
          <table:table-cell table:style-name="ce71" table:formula="oooc:=SUM([.H$8:.H142])" office:value-type="currency" office:currency="EUR" office:value="2519.28523229508" table:number-columns-spanned="1" table:number-rows-spanned="3">
            <text:p>2.519,29 €</text:p>
          </table:table-cell>
          <table:table-cell table:style-name="ce71" table:formula="oooc:=SUM([.I$8:.I142])" office:value-type="currency" office:currency="EUR" office:value="2959.22381229508" table:number-columns-spanned="1" table:number-rows-spanned="3">
            <text:p>2.959,2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42]*[.$E$2]" office:value-type="currency" office:currency="HNL" office:value="33.25">
            <text:p>33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3]*[.$E$3]" office:value-type="currency" office:currency="HNL" office:value="44.6967213114754">
            <text:p>44,7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9.9">
            <text:p>11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0-26" table:number-columns-spanned="1" table:number-rows-spanned="3">
            <text:p>26.10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4435" table:number-columns-spanned="1" table:number-rows-spanned="3">
            <text:p>54435 km</text:p>
          </table:table-cell>
          <table:table-cell table:style-name="ce51" table:formula="oooc:=[.C145]*[.E145]/100" office:value-type="currency" office:currency="EUR" office:value="15.6" table:number-columns-spanned="1" table:number-rows-spanned="3">
            <text:p>15,60 €</text:p>
          </table:table-cell>
          <table:table-cell table:style-name="ce51" table:formula="oooc:=[.C146]*[.E146]/100" office:value-type="currency" office:currency="EUR" office:value="20.691" table:number-columns-spanned="1" table:number-rows-spanned="3">
            <text:p>20,69 €</text:p>
          </table:table-cell>
          <table:table-cell table:style-name="ce62" table:formula="oooc:=[.C147]*[.E147]/100" office:value-type="currency" office:currency="EUR" office:value="30.3682295081967" table:number-columns-spanned="1" table:number-rows-spanned="3">
            <text:p>30,37 €</text:p>
          </table:table-cell>
          <table:table-cell/>
          <table:table-cell table:style-name="ce68" table:formula="oooc:=[.C145]" office:value-type="float" office:value="20" table:number-columns-spanned="1" table:number-rows-spanned="3">
            <text:p>20,0</text:p>
          </table:table-cell>
          <table:table-cell table:style-name="ce71" table:formula="oooc:=SUM([.G$8:.G145])" office:value-type="currency" office:currency="EUR" office:value="4364.04963229509" table:number-columns-spanned="1" table:number-rows-spanned="3">
            <text:p>4.364,05 €</text:p>
          </table:table-cell>
          <table:table-cell table:style-name="ce71" table:formula="oooc:=SUM([.H$8:.H145])" office:value-type="currency" office:currency="EUR" office:value="2539.97623229508" table:number-columns-spanned="1" table:number-rows-spanned="3">
            <text:p>2.539,98 €</text:p>
          </table:table-cell>
          <table:table-cell table:style-name="ce71" table:formula="oooc:=SUM([.I$8:.I145])" office:value-type="currency" office:currency="EUR" office:value="2989.59204180328" table:number-columns-spanned="1" table:number-rows-spanned="3">
            <text:p>2.989,5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45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6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6">
          <table:table-cell table:style-name="ce8" office:value-type="date" office:date-value="2006-10-27" table:number-columns-spanned="1" table:number-rows-spanned="3">
            <text:p>27.10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2">
            <text:p>4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9.9">
            <text:p>79,9</text:p>
          </table:table-cell>
          <table:table-cell table:style-name="ce43" office:value-type="currency" office:currency="km" office:value="54886" table:number-columns-spanned="1" table:number-rows-spanned="3">
            <text:p>54886 km</text:p>
          </table:table-cell>
          <table:table-cell table:style-name="ce51" table:formula="oooc:=[.C148]*[.E148]/100" office:value-type="currency" office:currency="EUR" office:value="33.558" table:number-columns-spanned="1" table:number-rows-spanned="3">
            <text:p>33,56 €</text:p>
          </table:table-cell>
          <table:table-cell table:style-name="ce51" table:formula="oooc:=[.C149]*[.E149]/100" office:value-type="currency" office:currency="EUR" office:value="43.4511" table:number-columns-spanned="1" table:number-rows-spanned="3">
            <text:p>43,45 €</text:p>
          </table:table-cell>
          <table:table-cell table:style-name="ce62" table:formula="oooc:=[.C150]*[.E150]/100" office:value-type="currency" office:currency="EUR" office:value="63.7732819672131" table:number-columns-spanned="1" table:number-rows-spanned="3">
            <text:p>63,77 €</text:p>
          </table:table-cell>
          <table:table-cell/>
          <table:table-cell table:style-name="ce68" table:formula="oooc:=[.C148]" office:value-type="float" office:value="42" table:number-columns-spanned="1" table:number-rows-spanned="3">
            <text:p>42,0</text:p>
          </table:table-cell>
          <table:table-cell table:style-name="ce71" table:formula="oooc:=SUM([.G$8:.G148])" office:value-type="currency" office:currency="EUR" office:value="4397.60763229508" table:number-columns-spanned="1" table:number-rows-spanned="3">
            <text:p>4.397,61 €</text:p>
          </table:table-cell>
          <table:table-cell table:style-name="ce71" table:formula="oooc:=SUM([.H$8:.H148])" office:value-type="currency" office:currency="EUR" office:value="2583.42733229508" table:number-columns-spanned="1" table:number-rows-spanned="3">
            <text:p>2.583,43 €</text:p>
          </table:table-cell>
          <table:table-cell table:style-name="ce71" table:formula="oooc:=SUM([.I$8:.I148])" office:value-type="currency" office:currency="EUR" office:value="3053.36532377049" table:number-columns-spanned="1" table:number-rows-spanned="3">
            <text:p>3.053,3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48]*[.$E$2]" office:value-type="currency" office:currency="HNL" office:value="39.9">
            <text:p>39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49]*[.$E$3]" office:value-type="currency" office:currency="HNL" office:value="53.6360655737705">
            <text:p>53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1-01" table:number-columns-spanned="1" table:number-rows-spanned="3">
            <text:p>01.1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9">
            <text:p>4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55509" table:number-columns-spanned="1" table:number-rows-spanned="3">
            <text:p>55509 km</text:p>
          </table:table-cell>
          <table:table-cell table:style-name="ce51" table:formula="oooc:=[.C151]*[.E151]/100" office:value-type="currency" office:currency="EUR" office:value="40.18" table:number-columns-spanned="1" table:number-rows-spanned="3">
            <text:p>40,18 €</text:p>
          </table:table-cell>
          <table:table-cell table:style-name="ce51" table:formula="oooc:=[.C152]*[.E152]/100" office:value-type="currency" office:currency="EUR" office:value="50.69295" table:number-columns-spanned="1" table:number-rows-spanned="3">
            <text:p>50,69 €</text:p>
          </table:table-cell>
          <table:table-cell table:style-name="ce62" table:formula="oooc:=[.C153]*[.E153]/100" office:value-type="currency" office:currency="EUR" office:value="74.402162295082" table:number-columns-spanned="1" table:number-rows-spanned="3">
            <text:p>74,40 €</text:p>
          </table:table-cell>
          <table:table-cell/>
          <table:table-cell table:style-name="ce68" table:formula="oooc:=[.C151]" office:value-type="float" office:value="49" table:number-columns-spanned="1" table:number-rows-spanned="3">
            <text:p>49,0</text:p>
          </table:table-cell>
          <table:table-cell table:style-name="ce71" table:formula="oooc:=SUM([.G$8:.G151])" office:value-type="currency" office:currency="EUR" office:value="4437.78763229509" table:number-columns-spanned="1" table:number-rows-spanned="3">
            <text:p>4.437,79 €</text:p>
          </table:table-cell>
          <table:table-cell table:style-name="ce71" table:formula="oooc:=SUM([.H$8:.H151])" office:value-type="currency" office:currency="EUR" office:value="2634.12028229508" table:number-columns-spanned="1" table:number-rows-spanned="3">
            <text:p>2.634,12 €</text:p>
          </table:table-cell>
          <table:table-cell table:style-name="ce71" table:formula="oooc:=SUM([.I$8:.I151])" office:value-type="currency" office:currency="EUR" office:value="3127.76748606557" table:number-columns-spanned="1" table:number-rows-spanned="3">
            <text:p>3.127,7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1]*[.$E$2]" office:value-type="currency" office:currency="HNL" office:value="46.55">
            <text:p>46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52]*[.$E$3]" office:value-type="currency" office:currency="HNL" office:value="62.5754098360656">
            <text:p>62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8.9">
            <text:p>11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1-11" table:number-columns-spanned="1" table:number-rows-spanned="3">
            <text:p>11.1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6119" table:number-columns-spanned="1" table:number-rows-spanned="3">
            <text:p>56119 km</text:p>
          </table:table-cell>
          <table:table-cell table:style-name="ce51" table:formula="oooc:=[.C154]*[.E154]/100" office:value-type="currency" office:currency="EUR" office:value="19.5" table:number-columns-spanned="1" table:number-rows-spanned="3">
            <text:p>19,50 €</text:p>
          </table:table-cell>
          <table:table-cell table:style-name="ce51" table:formula="oooc:=[.C155]*[.E155]/100" office:value-type="currency" office:currency="EUR" office:value="25.86375" table:number-columns-spanned="1" table:number-rows-spanned="3">
            <text:p>25,86 €</text:p>
          </table:table-cell>
          <table:table-cell table:style-name="ce62" table:formula="oooc:=[.C156]*[.E156]/100" office:value-type="currency" office:currency="EUR" office:value="38.9180737704918" table:number-columns-spanned="1" table:number-rows-spanned="3">
            <text:p>38,92 €</text:p>
          </table:table-cell>
          <table:table-cell/>
          <table:table-cell table:style-name="ce68" table:formula="oooc:=[.C154]" office:value-type="float" office:value="25" table:number-columns-spanned="1" table:number-rows-spanned="3">
            <text:p>25,0</text:p>
          </table:table-cell>
          <table:table-cell table:style-name="ce71" table:formula="oooc:=SUM([.G$8:.G154])" office:value-type="currency" office:currency="EUR" office:value="4457.28763229509" table:number-columns-spanned="1" table:number-rows-spanned="3">
            <text:p>4.457,29 €</text:p>
          </table:table-cell>
          <table:table-cell table:style-name="ce71" table:formula="oooc:=SUM([.H$8:.H154])" office:value-type="currency" office:currency="EUR" office:value="2659.98403229508" table:number-columns-spanned="1" table:number-rows-spanned="3">
            <text:p>2.659,98 €</text:p>
          </table:table-cell>
          <table:table-cell table:style-name="ce71" table:formula="oooc:=SUM([.I$8:.I154])" office:value-type="currency" office:currency="EUR" office:value="3166.68555983607" table:number-columns-spanned="1" table:number-rows-spanned="3">
            <text:p>3.166,6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4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55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1-21" table:number-columns-spanned="1" table:number-rows-spanned="3">
            <text:p>21.11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60">
            <text:p>6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6608" table:number-columns-spanned="1" table:number-rows-spanned="3">
            <text:p>56608 km</text:p>
          </table:table-cell>
          <table:table-cell table:style-name="ce51" table:formula="oooc:=[.C157]*[.E157]/100" office:value-type="currency" office:currency="EUR" office:value="46.8" table:number-columns-spanned="1" table:number-rows-spanned="3">
            <text:p>46,80 €</text:p>
          </table:table-cell>
          <table:table-cell table:style-name="ce51" table:formula="oooc:=[.C158]*[.E158]/100" office:value-type="currency" office:currency="EUR" office:value="61.503" table:number-columns-spanned="1" table:number-rows-spanned="3">
            <text:p>61,50 €</text:p>
          </table:table-cell>
          <table:table-cell table:style-name="ce62" table:formula="oooc:=[.C159]*[.E159]/100" office:value-type="currency" office:currency="EUR" office:value="92.6371475409836" table:number-columns-spanned="1" table:number-rows-spanned="3">
            <text:p>92,64 €</text:p>
          </table:table-cell>
          <table:table-cell/>
          <table:table-cell table:style-name="ce68" table:formula="oooc:=[.C157]" office:value-type="float" office:value="60" table:number-columns-spanned="1" table:number-rows-spanned="3">
            <text:p>60,0</text:p>
          </table:table-cell>
          <table:table-cell table:style-name="ce71" table:formula="oooc:=SUM([.G$8:.G157])" office:value-type="currency" office:currency="EUR" office:value="4504.08763229509" table:number-columns-spanned="1" table:number-rows-spanned="3">
            <text:p>4.504,09 €</text:p>
          </table:table-cell>
          <table:table-cell table:style-name="ce71" table:formula="oooc:=SUM([.H$8:.H157])" office:value-type="currency" office:currency="EUR" office:value="2721.48703229508" table:number-columns-spanned="1" table:number-rows-spanned="3">
            <text:p>2.721,49 €</text:p>
          </table:table-cell>
          <table:table-cell table:style-name="ce71" table:formula="oooc:=SUM([.I$8:.I157])" office:value-type="currency" office:currency="EUR" office:value="3259.32270737705" table:number-columns-spanned="1" table:number-rows-spanned="3">
            <text:p>3.259,3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57]*[.$E$2]" office:value-type="currency" office:currency="HNL" office:value="57">
            <text:p>57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7.9">
            <text:p>10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58]*[.$E$3]" office:value-type="currency" office:currency="HNL" office:value="76.6229508196721">
            <text:p>76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2-04" table:number-columns-spanned="1" table:number-rows-spanned="3">
            <text:p>04.12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7279" table:number-columns-spanned="1" table:number-rows-spanned="3">
            <text:p>57279 km</text:p>
          </table:table-cell>
          <table:table-cell table:style-name="ce51" table:formula="oooc:=[.C160]*[.E160]/100" office:value-type="currency" office:currency="EUR" office:value="35.1" table:number-columns-spanned="1" table:number-rows-spanned="3">
            <text:p>35,10 €</text:p>
          </table:table-cell>
          <table:table-cell table:style-name="ce51" table:formula="oooc:=[.C161]*[.E161]/100" office:value-type="currency" office:currency="EUR" office:value="46.55475" table:number-columns-spanned="1" table:number-rows-spanned="3">
            <text:p>46,55 €</text:p>
          </table:table-cell>
          <table:table-cell table:style-name="ce62" table:formula="oooc:=[.C162]*[.E162]/100" office:value-type="currency" office:currency="EUR" office:value="70.0525327868853" table:number-columns-spanned="1" table:number-rows-spanned="3">
            <text:p>70,05 €</text:p>
          </table:table-cell>
          <table:table-cell/>
          <table:table-cell table:style-name="ce68" table:formula="oooc:=[.C160]" office:value-type="float" office:value="45" table:number-columns-spanned="1" table:number-rows-spanned="3">
            <text:p>45,0</text:p>
          </table:table-cell>
          <table:table-cell table:style-name="ce71" table:formula="oooc:=SUM([.G$8:.G160])" office:value-type="currency" office:currency="EUR" office:value="4539.18763229509" table:number-columns-spanned="1" table:number-rows-spanned="3">
            <text:p>4.539,19 €</text:p>
          </table:table-cell>
          <table:table-cell table:style-name="ce71" table:formula="oooc:=SUM([.H$8:.H160])" office:value-type="currency" office:currency="EUR" office:value="2768.04178229508" table:number-columns-spanned="1" table:number-rows-spanned="3">
            <text:p>2.768,04 €</text:p>
          </table:table-cell>
          <table:table-cell table:style-name="ce71" table:formula="oooc:=SUM([.I$8:.I160])" office:value-type="currency" office:currency="EUR" office:value="3329.37524016393" table:number-columns-spanned="1" table:number-rows-spanned="3">
            <text:p>3.329,3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0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1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2-06" table:number-columns-spanned="1" table:number-rows-spanned="3">
            <text:p>06.12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2">
            <text:p>52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57909" table:number-columns-spanned="1" table:number-rows-spanned="3">
            <text:p>57909 km</text:p>
          </table:table-cell>
          <table:table-cell table:style-name="ce51" table:formula="oooc:=[.C163]*[.E163]/100" office:value-type="currency" office:currency="EUR" office:value="42.64" table:number-columns-spanned="1" table:number-rows-spanned="3">
            <text:p>42,64 €</text:p>
          </table:table-cell>
          <table:table-cell table:style-name="ce51" table:formula="oooc:=[.C164]*[.E164]/100" office:value-type="currency" office:currency="EUR" office:value="53.7966" table:number-columns-spanned="1" table:number-rows-spanned="3">
            <text:p>53,80 €</text:p>
          </table:table-cell>
          <table:table-cell table:style-name="ce62" table:formula="oooc:=[.C165]*[.E165]/100" office:value-type="currency" office:currency="EUR" office:value="80.949593442623" table:number-columns-spanned="1" table:number-rows-spanned="3">
            <text:p>80,95 €</text:p>
          </table:table-cell>
          <table:table-cell/>
          <table:table-cell table:style-name="ce68" table:formula="oooc:=[.C163]" office:value-type="float" office:value="52" table:number-columns-spanned="1" table:number-rows-spanned="3">
            <text:p>52,0</text:p>
          </table:table-cell>
          <table:table-cell table:style-name="ce71" table:formula="oooc:=SUM([.G$8:.G163])" office:value-type="currency" office:currency="EUR" office:value="4581.82763229509" table:number-columns-spanned="1" table:number-rows-spanned="3">
            <text:p>4.581,83 €</text:p>
          </table:table-cell>
          <table:table-cell table:style-name="ce71" table:formula="oooc:=SUM([.H$8:.H163])" office:value-type="currency" office:currency="EUR" office:value="2821.83838229508" table:number-columns-spanned="1" table:number-rows-spanned="3">
            <text:p>2.821,84 €</text:p>
          </table:table-cell>
          <table:table-cell table:style-name="ce71" table:formula="oooc:=SUM([.I$8:.I163])" office:value-type="currency" office:currency="EUR" office:value="3410.32483360656" table:number-columns-spanned="1" table:number-rows-spanned="3">
            <text:p>3.410,3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3]*[.$E$2]" office:value-type="currency" office:currency="HNL" office:value="49.4">
            <text:p>49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4]*[.$E$3]" office:value-type="currency" office:currency="HNL" office:value="66.4065573770492">
            <text:p>66,4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1.9">
            <text:p>121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6-12-19" table:number-columns-spanned="1" table:number-rows-spanned="3">
            <text:p>19.12.06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">
            <text:p>5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8609" table:number-columns-spanned="1" table:number-rows-spanned="3">
            <text:p>58609 km</text:p>
          </table:table-cell>
          <table:table-cell table:style-name="ce51" table:formula="oooc:=[.C166]*[.E166]/100" office:value-type="currency" office:currency="EUR" office:value="42.9" table:number-columns-spanned="1" table:number-rows-spanned="3">
            <text:p>42,90 €</text:p>
          </table:table-cell>
          <table:table-cell table:style-name="ce51" table:formula="oooc:=[.C167]*[.E167]/100" office:value-type="currency" office:currency="EUR" office:value="56.90025" table:number-columns-spanned="1" table:number-rows-spanned="3">
            <text:p>56,90 €</text:p>
          </table:table-cell>
          <table:table-cell table:style-name="ce62" table:formula="oooc:=[.C168]*[.E168]/100" office:value-type="currency" office:currency="EUR" office:value="84.9173852459017" table:number-columns-spanned="1" table:number-rows-spanned="3">
            <text:p>84,92 €</text:p>
          </table:table-cell>
          <table:table-cell/>
          <table:table-cell table:style-name="ce68" table:formula="oooc:=[.C166]" office:value-type="float" office:value="55" table:number-columns-spanned="1" table:number-rows-spanned="3">
            <text:p>55,0</text:p>
          </table:table-cell>
          <table:table-cell table:style-name="ce71" table:formula="oooc:=SUM([.G$8:.G166])" office:value-type="currency" office:currency="EUR" office:value="4624.72763229509" table:number-columns-spanned="1" table:number-rows-spanned="3">
            <text:p>4.624,73 €</text:p>
          </table:table-cell>
          <table:table-cell table:style-name="ce71" table:formula="oooc:=SUM([.H$8:.H166])" office:value-type="currency" office:currency="EUR" office:value="2878.73863229508" table:number-columns-spanned="1" table:number-rows-spanned="3">
            <text:p>2.878,74 €</text:p>
          </table:table-cell>
          <table:table-cell table:style-name="ce71" table:formula="oooc:=SUM([.I$8:.I166])" office:value-type="currency" office:currency="EUR" office:value="3495.24221885246" table:number-columns-spanned="1" table:number-rows-spanned="3">
            <text:p>3.495,2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66]*[.$E$2]" office:value-type="currency" office:currency="HNL" office:value="52.25">
            <text:p>52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67]*[.$E$3]" office:value-type="currency" office:currency="HNL" office:value="70.2377049180328">
            <text:p>70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0.9">
            <text:p>120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ce39" office:value-type="string">
            <text:p>Summe</text:p>
          </table:table-cell>
          <table:table-cell table:style-name="ce47" table:formula="oooc:=MAX([.F8:.F168])" office:value-type="currency" office:currency="km" office:value="58609">
            <text:p>58609 km</text:p>
          </table:table-cell>
          <table:table-cell table:style-name="ce47" table:formula="oooc:=SUM([.G8:.G168])" office:value-type="currency" office:currency="EUR" office:value="4624.72763229509">
            <text:p>4.624,73 €</text:p>
          </table:table-cell>
          <table:table-cell table:style-name="ce47" table:formula="oooc:=SUM([.H8:.H168])" office:value-type="currency" office:currency="EUR" office:value="2878.73863229508">
            <text:p>2.878,74 €</text:p>
          </table:table-cell>
          <table:table-cell table:style-name="ce65" table:formula="oooc:=SUM([.I8:.I168])" office:value-type="currency" office:currency="EUR" office:value="3495.24221885246">
            <text:p>3.495,24 €</text:p>
          </table:table-cell>
          <table:table-cell/>
          <table:table-cell table:style-name="ce69" table:formula="oooc:=SUM([.K8:.K168])" office:value-type="float" office:value="4267">
            <text:p>4267,0</text:p>
          </table:table-cell>
          <table:table-cell table:style-name="ce72" table:formula="oooc:=([.$K169]-60)/([.$F169]-['Caddy life 2005'.F10])*100" office:value-type="currency" office:currency="L/100km" office:value="7.44562235633506">
            <text:p>7,4 L/100km</text:p>
          </table:table-cell>
          <table:table-cell table:number-columns-repeated="244"/>
        </table:table-row>
        <table:table-row table:style-name="ro4" table:number-rows-repeated="318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addy life 2007" table:style-name="ta1" table:print-ranges="'Caddy life 2007'.A1:'Caddy life 2007'.I137">
        <office:forms form:automatic-focus="false" form:apply-design-mode="false"/>
        <table:table-column table:style-name="co1" table:number-columns-repeated="256" table:default-cell-style-name="ce12"/>
        <table:table-header-rows>
          <table:table-row table:style-name="ro1">
            <table:table-cell table:style-name="ce1" office:value-type="string" table:number-columns-spanned="9" table:number-rows-spanned="1">
              <text:p>Amometer</text:p>
            </table:table-cell>
            <table:covered-table-cell table:number-columns-repeated="2" table:style-name="ce13"/>
            <table:covered-table-cell table:number-columns-repeated="6"/>
            <table:table-cell table:number-columns-repeated="247"/>
          </table:table-row>
          <table:table-row table:style-name="ro1">
            <table:table-cell table:style-name="ce2"/>
            <table:table-cell table:style-name="ce14" office:value-type="string" table:number-columns-spanned="3" table:number-rows-spanned="1">
              <text:p>Faktor Dieselverbrauch:</text:p>
            </table:table-cell>
            <table:covered-table-cell table:style-name="ce20"/>
            <table:covered-table-cell table:style-name="Default"/>
            <table:table-cell table:style-name="ce2" office:value-type="float" office:value="0.95">
              <text:p>0,95</text:p>
            </table:table-cell>
            <table:table-cell table:style-name="ce2" table:number-columns-repeated="251"/>
          </table:table-row>
          <table:table-row table:style-name="ro1">
            <table:table-cell table:style-name="ce2"/>
            <table:table-cell table:style-name="ce14" office:value-type="string" table:number-columns-spanned="3" table:number-rows-spanned="1">
              <text:p>Faktor Verbrauch Super bleifrei:</text:p>
            </table:table-cell>
            <table:covered-table-cell table:style-name="ce20"/>
            <table:covered-table-cell table:style-name="Default"/>
            <table:table-cell table:style-name="ce2" table:formula="oooc:=8.2/6.1" office:value-type="float" office:value="1.34426229508197">
              <text:p>1,34</text:p>
            </table:table-cell>
            <table:table-cell table:style-name="Default"/>
            <table:table-cell table:style-name="ce2" office:value-type="string">
              <text:p>(8,2/6,1)</text:p>
            </table:table-cell>
            <table:table-cell table:style-name="ce2" table:number-columns-repeated="3"/>
            <table:table-cell table:style-name="ce67" office:value-type="string" table:number-columns-spanned="4" table:number-rows-spanned="1">
              <text:p>Summe</text:p>
            </table:table-cell>
            <table:covered-table-cell table:number-columns-repeated="2" table:style-name="Default"/>
            <table:covered-table-cell table:style-name="ce2"/>
            <table:table-cell table:style-name="ce2" table:number-columns-repeated="242"/>
          </table:table-row>
          <table:table-row table:style-name="ro1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1" office:value-type="string" table:number-columns-spanned="3" table:number-rows-spanned="1">
              <text:p>Gesamttankmenge Pöl:</text:p>
            </table:table-cell>
            <table:covered-table-cell table:number-columns-repeated="2" table:style-name="Default"/>
            <table:table-cell table:style-name="ce54" table:formula="oooc:=[.$K137]" office:value-type="currency" office:currency="HNL" office:value="5770.4" table:number-columns-spanned="2" table:number-rows-spanned="1">
              <text:p>5770,4 L</text:p>
            </table:table-cell>
            <table:covered-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1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1" office:value-type="string" table:number-columns-spanned="3" table:number-rows-spanned="1">
              <text:p>Durchschnittsverbrauch Pöl:</text:p>
            </table:table-cell>
            <table:covered-table-cell table:number-columns-repeated="2" table:style-name="Default"/>
            <table:table-cell table:style-name="ce55" table:formula="oooc:=[.$L137]" office:value-type="currency" office:currency="L/100km" office:value="7.36369732294837" table:number-columns-spanned="2" table:number-rows-spanned="1">
              <text:p>7,4 L/100km</text:p>
            </table:table-cell>
            <table:covered-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2">
            <table:table-cell table:style-name="ce2"/>
            <table:table-cell table:style-name="ce14"/>
            <table:table-cell table:style-name="ce20"/>
            <table:table-cell table:style-name="Default"/>
            <table:table-cell table:style-name="ce32"/>
            <table:table-cell table:style-name="Default" table:number-columns-repeated="2"/>
            <table:table-cell table:style-name="ce56"/>
            <table:table-cell table:style-name="Default"/>
            <table:table-cell table:style-name="ce2"/>
            <table:table-cell table:style-name="ce67"/>
            <table:table-cell table:style-name="Default" table:number-columns-repeated="2"/>
            <table:table-cell table:style-name="ce2" table:number-columns-repeated="243"/>
          </table:table-row>
          <table:table-row table:style-name="ro3">
            <table:table-cell table:style-name="ce3" office:value-type="string">
              <text:p>Datum</text:p>
            </table:table-cell>
            <table:table-cell table:style-name="ce15" office:value-type="string" table:number-columns-spanned="2" table:number-rows-spanned="1">
              <text:p>Tankmenge</text:p>
            </table:table-cell>
            <table:covered-table-cell table:style-name="ce21"/>
            <table:table-cell table:style-name="ce15" office:value-type="string" table:number-columns-spanned="2" table:number-rows-spanned="1">
              <text:p>Preise</text:p>
            </table:table-cell>
            <table:covered-table-cell table:style-name="ce21"/>
            <table:table-cell table:style-name="ce21" office:value-type="string">
              <text:p>Tachostand</text:p>
            </table:table-cell>
            <table:table-cell table:style-name="ce21" office:value-type="string">
              <text:p>Pöl</text:p>
            </table:table-cell>
            <table:table-cell table:style-name="ce21" office:value-type="string">
              <text:p>Diesel</text:p>
            </table:table-cell>
            <table:table-cell table:style-name="ce57" office:value-type="string">
              <text:p>Benziner</text:p>
            </table:table-cell>
            <table:table-cell table:style-name="ce66"/>
            <table:table-cell table:style-name="ce66" office:value-type="string">
              <text:p>Pöl</text:p>
            </table:table-cell>
            <table:table-cell table:style-name="ce66" office:value-type="string">
              <text:p>Pöl</text:p>
            </table:table-cell>
            <table:table-cell table:style-name="ce66" office:value-type="string">
              <text:p>Diesel</text:p>
            </table:table-cell>
            <table:table-cell table:style-name="ce66" office:value-type="string">
              <text:p>Benziner</text:p>
            </table:table-cell>
            <table:table-cell table:style-name="ce66" table:number-columns-repeated="242"/>
          </table:table-row>
        </table:table-header-rows>
        <table:table-row table:style-name="ro3">
          <table:table-cell table:style-name="ce4" office:value-type="date" office:date-value="2007-01-01">
            <text:p>01.01.07</text:p>
          </table:table-cell>
          <table:table-cell table:style-name="ce16" office:value-type="string" table:number-columns-spanned="2" table:number-rows-spanned="1">
            <text:p>Übertrag aus Jahr 2006</text:p>
          </table:table-cell>
          <table:covered-table-cell table:style-name="ce2"/>
          <table:table-cell table:style-name="ce28"/>
          <table:table-cell table:style-name="ce33"/>
          <table:table-cell table:style-name="ce40" office:value-type="currency" office:currency="km" office:value="58609">
            <text:p>58609 km</text:p>
          </table:table-cell>
          <table:table-cell table:style-name="ce48" table:formula="oooc:=['Caddy life 2006'.G169]-['Caddy life 2006'.H169]" office:value-type="currency" office:currency="EUR" office:value="1745.98900000001">
            <text:p>1.745,99 €</text:p>
          </table:table-cell>
          <table:table-cell table:style-name="ce48" office:value-type="currency" office:currency="EUR" office:value="0">
            <text:p>0,00 €</text:p>
          </table:table-cell>
          <table:table-cell table:style-name="ce58" table:formula="oooc:=['Caddy life 2006'.I169]-['Caddy life 2006'.H169]" office:value-type="currency" office:currency="EUR" office:value="616.503586557379">
            <text:p>616,50 €</text:p>
          </table:table-cell>
          <table:table-cell table:style-name="ce2"/>
          <table:table-cell table:style-name="Default" table:formula="oooc:=['Caddy life 2006'.K169]" office:value-type="float" office:value="4267">
            <text:p>4267</text:p>
          </table:table-cell>
          <table:table-cell table:style-name="Default" table:formula="oooc:=SUM([.G$8:.G8])" office:value-type="currency" office:currency="EUR" office:value="1745.98900000001">
            <text:p>1.745,99 €</text:p>
          </table:table-cell>
          <table:table-cell table:style-name="Default" table:formula="oooc:=SUM([.H$8:.H8])" office:value-type="currency" office:currency="EUR" office:value="0">
            <text:p>0,00 €</text:p>
          </table:table-cell>
          <table:table-cell table:style-name="Default" table:formula="oooc:=SUM([.I$8:.I8])" office:value-type="currency" office:currency="EUR" office:value="616.503586557379">
            <text:p>616,50 €</text:p>
          </table:table-cell>
          <table:table-cell table:style-name="ce2" table:number-columns-repeated="242"/>
        </table:table-row>
        <table:table-row table:style-name="ro4">
          <table:table-cell table:style-name="ce8" office:value-type="date" office:date-value="2007-01-07" table:number-columns-spanned="1" table:number-rows-spanned="3">
            <text:p>07.01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9293" table:number-columns-spanned="1" table:number-rows-spanned="3">
            <text:p>59293 km</text:p>
          </table:table-cell>
          <table:table-cell table:style-name="ce51" table:formula="oooc:=[.C9]*[.E9]/100" office:value-type="currency" office:currency="EUR" office:value="35.1" table:number-columns-spanned="1" table:number-rows-spanned="3">
            <text:p>35,10 €</text:p>
          </table:table-cell>
          <table:table-cell table:style-name="ce51" table:formula="oooc:=[.C10]*[.E10]/100" office:value-type="currency" office:currency="EUR" office:value="46.55475" table:number-columns-spanned="1" table:number-rows-spanned="3">
            <text:p>46,55 €</text:p>
          </table:table-cell>
          <table:table-cell table:style-name="ce62" table:formula="oooc:=[.C11]*[.E11]/100" office:value-type="currency" office:currency="EUR" office:value="70.6272049180328" table:number-columns-spanned="1" table:number-rows-spanned="3">
            <text:p>70,63 €</text:p>
          </table:table-cell>
          <table:table-cell/>
          <table:table-cell table:style-name="ce68" table:formula="oooc:=[.C9]" office:value-type="float" office:value="45" table:number-columns-spanned="1" table:number-rows-spanned="3">
            <text:p>45,0</text:p>
          </table:table-cell>
          <table:table-cell table:style-name="ce71" table:formula="oooc:=SUM([.G$8:.G9])" office:value-type="currency" office:currency="EUR" office:value="1781.08900000001" table:number-columns-spanned="1" table:number-rows-spanned="3">
            <text:p>1.781,09 €</text:p>
          </table:table-cell>
          <table:table-cell table:style-name="ce71" table:formula="oooc:=SUM([.H$8:.H9])" office:value-type="currency" office:currency="EUR" office:value="46.55475" table:number-columns-spanned="1" table:number-rows-spanned="3">
            <text:p>46,55 €</text:p>
          </table:table-cell>
          <table:table-cell table:style-name="ce71" table:formula="oooc:=SUM([.I$8:.I9])" office:value-type="currency" office:currency="EUR" office:value="687.130791475412" table:number-columns-spanned="1" table:number-rows-spanned="3">
            <text:p>687,1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1-25" table:number-columns-spanned="1" table:number-rows-spanned="3">
            <text:p>25.01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5">
            <text:p>4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78">
            <text:p>78</text:p>
          </table:table-cell>
          <table:table-cell table:style-name="ce43" office:value-type="currency" office:currency="km" office:value="59844" table:number-columns-spanned="1" table:number-rows-spanned="3">
            <text:p>59844 km</text:p>
          </table:table-cell>
          <table:table-cell table:style-name="ce51" table:formula="oooc:=[.C12]*[.E12]/100" office:value-type="currency" office:currency="EUR" office:value="35.1" table:number-columns-spanned="1" table:number-rows-spanned="3">
            <text:p>35,10 €</text:p>
          </table:table-cell>
          <table:table-cell table:style-name="ce51" table:formula="oooc:=[.C13]*[.E13]/100" office:value-type="currency" office:currency="EUR" office:value="44.41725" table:number-columns-spanned="1" table:number-rows-spanned="3">
            <text:p>44,42 €</text:p>
          </table:table-cell>
          <table:table-cell table:style-name="ce62" table:formula="oooc:=[.C14]*[.E14]/100" office:value-type="currency" office:currency="EUR" office:value="68.9031885245902" table:number-columns-spanned="1" table:number-rows-spanned="3">
            <text:p>68,90 €</text:p>
          </table:table-cell>
          <table:table-cell/>
          <table:table-cell table:style-name="ce68" table:formula="oooc:=[.C12]" office:value-type="float" office:value="45" table:number-columns-spanned="1" table:number-rows-spanned="3">
            <text:p>45,0</text:p>
          </table:table-cell>
          <table:table-cell table:style-name="ce71" table:formula="oooc:=SUM([.G$8:.G12])" office:value-type="currency" office:currency="EUR" office:value="1816.18900000001" table:number-columns-spanned="1" table:number-rows-spanned="3">
            <text:p>1.816,19 €</text:p>
          </table:table-cell>
          <table:table-cell table:style-name="ce71" table:formula="oooc:=SUM([.H$8:.H12])" office:value-type="currency" office:currency="EUR" office:value="90.972" table:number-columns-spanned="1" table:number-rows-spanned="3">
            <text:p>90,97 €</text:p>
          </table:table-cell>
          <table:table-cell table:style-name="ce71" table:formula="oooc:=SUM([.I$8:.I12])" office:value-type="currency" office:currency="EUR" office:value="756.033980000002" table:number-columns-spanned="1" table:number-rows-spanned="3">
            <text:p>756,0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]*[.$E$2]" office:value-type="currency" office:currency="HNL" office:value="42.75">
            <text:p>4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3.9">
            <text:p>10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]*[.$E$3]" office:value-type="currency" office:currency="HNL" office:value="57.4672131147541">
            <text:p>57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19.9">
            <text:p>11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3">
          <table:table-cell table:style-name="ce4" office:value-type="date" office:date-value="2006-04-14">
            <text:p>14.04.06</text:p>
          </table:table-cell>
          <table:table-cell table:style-name="ce16" office:value-type="string" table:number-columns-spanned="2" table:number-rows-spanned="1">
            <text:p>KfZ-Steuer</text:p>
          </table:table-cell>
          <table:covered-table-cell table:style-name="ce2"/>
          <table:table-cell table:style-name="ce28"/>
          <table:table-cell table:style-name="ce33"/>
          <table:table-cell table:style-name="ce40"/>
          <table:table-cell table:number-columns-repeated="2" table:style-name="ce48" office:value-type="currency" office:currency="EUR" office:value="293">
            <text:p>293,00 €</text:p>
          </table:table-cell>
          <table:table-cell table:style-name="ce58" table:formula="oooc:=16*6.78" office:value-type="currency" office:currency="EUR" office:value="108.48">
            <text:p>108,48 €</text:p>
          </table:table-cell>
          <table:table-cell table:style-name="ce2"/>
          <table:table-cell table:style-name="Default"/>
          <table:table-cell table:style-name="Default" table:formula="oooc:=SUM([.G$8:.G15])" office:value-type="currency" office:currency="EUR" office:value="2109.189">
            <text:p>2.109,19 €</text:p>
          </table:table-cell>
          <table:table-cell table:style-name="Default" table:formula="oooc:=SUM([.H$8:.H15])" office:value-type="currency" office:currency="EUR" office:value="383.972">
            <text:p>383,97 €</text:p>
          </table:table-cell>
          <table:table-cell table:style-name="Default" table:formula="oooc:=SUM([.I$8:.I15])" office:value-type="currency" office:currency="EUR" office:value="864.513980000002">
            <text:p>864,51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7-02-01">
            <text:p>01.02.07</text:p>
          </table:table-cell>
          <table:table-cell table:style-name="ce17" office:value-type="string" table:number-columns-spanned="2" table:number-rows-spanned="1">
            <text:p>Fiktiver Ölwechsel (Diesel/Benziner)</text:p>
          </table:table-cell>
          <table:covered-table-cell table:style-name="Default"/>
          <table:table-cell table:style-name="ce28"/>
          <table:table-cell table:style-name="ce33"/>
          <table:table-cell table:style-name="ce40" office:value-type="currency" office:currency="km" office:value="60000">
            <text:p>60000 km</text:p>
          </table:table-cell>
          <table:table-cell table:style-name="ce48"/>
          <table:table-cell table:style-name="ce48" office:value-type="currency" office:currency="EUR" office:value="79.95">
            <text:p>79,95 €</text:p>
          </table:table-cell>
          <table:table-cell table:style-name="ce58" office:value-type="currency" office:currency="EUR" office:value="79.95">
            <text:p>79,95 €</text:p>
          </table:table-cell>
          <table:table-cell table:style-name="ce2"/>
          <table:table-cell table:style-name="Default"/>
          <table:table-cell table:style-name="Default" table:formula="oooc:=SUM([.G$8:.G16])" office:value-type="currency" office:currency="EUR" office:value="2109.189">
            <text:p>2.109,19 €</text:p>
          </table:table-cell>
          <table:table-cell table:style-name="Default" table:formula="oooc:=SUM([.H$8:.H16])" office:value-type="currency" office:currency="EUR" office:value="463.922">
            <text:p>463,92 €</text:p>
          </table:table-cell>
          <table:table-cell table:style-name="Default" table:formula="oooc:=SUM([.I$8:.I16])" office:value-type="currency" office:currency="EUR" office:value="944.463980000002">
            <text:p>944,46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7-04-23">
            <text:p>23.04.07</text:p>
          </table:table-cell>
          <table:table-cell table:style-name="ce17" office:value-type="string" table:number-columns-spanned="2" table:number-rows-spanned="1">
            <text:p>Ölwechsel</text:p>
          </table:table-cell>
          <table:covered-table-cell table:style-name="Default"/>
          <table:table-cell table:style-name="ce28"/>
          <table:table-cell table:style-name="ce33"/>
          <table:table-cell table:style-name="ce40" office:value-type="currency" office:currency="km" office:value="65493">
            <text:p>65493 km</text:p>
          </table:table-cell>
          <table:table-cell table:style-name="ce48" office:value-type="currency" office:currency="EUR" office:value="85.8">
            <text:p>85,80 €</text:p>
          </table:table-cell>
          <table:table-cell table:style-name="ce48"/>
          <table:table-cell table:style-name="ce58"/>
          <table:table-cell table:style-name="ce2"/>
          <table:table-cell table:style-name="Default"/>
          <table:table-cell table:style-name="Default" table:formula="oooc:=SUM([.G$8:.G17])" office:value-type="currency" office:currency="EUR" office:value="2194.98900000001">
            <text:p>2.194,99 €</text:p>
          </table:table-cell>
          <table:table-cell table:style-name="Default" table:formula="oooc:=SUM([.H$8:.H17])" office:value-type="currency" office:currency="EUR" office:value="463.922">
            <text:p>463,92 €</text:p>
          </table:table-cell>
          <table:table-cell table:style-name="Default" table:formula="oooc:=SUM([.I$8:.I17])" office:value-type="currency" office:currency="EUR" office:value="944.463980000002">
            <text:p>944,46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7-09-13">
            <text:p>13.09.07</text:p>
          </table:table-cell>
          <table:table-cell table:style-name="ce17" office:value-type="string" table:number-columns-spanned="2" table:number-rows-spanned="1">
            <text:p>Fiktiver Ölwechsel (Diesel/Benziner)</text:p>
          </table:table-cell>
          <table:covered-table-cell table:style-name="Default"/>
          <table:table-cell table:style-name="ce28"/>
          <table:table-cell table:style-name="ce33"/>
          <table:table-cell table:style-name="ce40" office:value-type="currency" office:currency="km" office:value="75000">
            <text:p>75000 km</text:p>
          </table:table-cell>
          <table:table-cell table:style-name="ce48"/>
          <table:table-cell table:style-name="ce48" office:value-type="currency" office:currency="EUR" office:value="85.8">
            <text:p>85,80 €</text:p>
          </table:table-cell>
          <table:table-cell table:style-name="ce58" office:value-type="currency" office:currency="EUR" office:value="85.8">
            <text:p>85,80 €</text:p>
          </table:table-cell>
          <table:table-cell table:style-name="ce2"/>
          <table:table-cell table:style-name="Default"/>
          <table:table-cell table:style-name="Default" table:formula="oooc:=SUM([.G$8:.G18])" office:value-type="currency" office:currency="EUR" office:value="2194.98900000001">
            <text:p>2.194,99 €</text:p>
          </table:table-cell>
          <table:table-cell table:style-name="Default" table:formula="oooc:=SUM([.H$8:.H18])" office:value-type="currency" office:currency="EUR" office:value="549.722">
            <text:p>549,72 €</text:p>
          </table:table-cell>
          <table:table-cell table:style-name="Default" table:formula="oooc:=SUM([.I$8:.I18])" office:value-type="currency" office:currency="EUR" office:value="1030.26398">
            <text:p>1.030,26 €</text:p>
          </table:table-cell>
          <table:table-cell table:style-name="ce2" table:number-columns-repeated="242"/>
        </table:table-row>
        <table:table-row table:style-name="ro3">
          <table:table-cell table:style-name="ce4" office:value-type="date" office:date-value="2007-11-12">
            <text:p>12.11.07</text:p>
          </table:table-cell>
          <table:table-cell table:style-name="ce17" office:value-type="string" table:number-columns-spanned="2" table:number-rows-spanned="1">
            <text:p>Ölwechsel</text:p>
          </table:table-cell>
          <table:covered-table-cell table:style-name="Default"/>
          <table:table-cell table:style-name="ce28"/>
          <table:table-cell table:style-name="ce33"/>
          <table:table-cell table:style-name="ce40" office:value-type="currency" office:currency="km" office:value="78686">
            <text:p>78686 km</text:p>
          </table:table-cell>
          <table:table-cell table:style-name="ce48" office:value-type="currency" office:currency="EUR" office:value="85.8">
            <text:p>85,80 €</text:p>
          </table:table-cell>
          <table:table-cell table:style-name="ce48"/>
          <table:table-cell table:style-name="ce58"/>
          <table:table-cell table:style-name="ce2"/>
          <table:table-cell table:style-name="Default"/>
          <table:table-cell table:style-name="Default" table:formula="oooc:=SUM([.G$8:.G19])" office:value-type="currency" office:currency="EUR" office:value="2280.78900000001">
            <text:p>2.280,79 €</text:p>
          </table:table-cell>
          <table:table-cell table:style-name="Default" table:formula="oooc:=SUM([.H$8:.H19])" office:value-type="currency" office:currency="EUR" office:value="549.722">
            <text:p>549,72 €</text:p>
          </table:table-cell>
          <table:table-cell table:style-name="Default" table:formula="oooc:=SUM([.I$8:.I19])" office:value-type="currency" office:currency="EUR" office:value="1030.26398">
            <text:p>1.030,26 €</text:p>
          </table:table-cell>
          <table:table-cell table:style-name="ce2" table:number-columns-repeated="242"/>
        </table:table-row>
        <table:table-row table:style-name="ro4">
          <table:table-cell table:style-name="ce8" office:value-type="date" office:date-value="2007-02-05" table:number-columns-spanned="1" table:number-rows-spanned="3">
            <text:p>05.02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7">
            <text:p>37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0">
            <text:p>80</text:p>
          </table:table-cell>
          <table:table-cell table:style-name="ce43" office:value-type="currency" office:currency="km" office:value="60244" table:number-columns-spanned="1" table:number-rows-spanned="3">
            <text:p>60244 km</text:p>
          </table:table-cell>
          <table:table-cell table:style-name="ce51" table:formula="oooc:=[.C20]*[.E20]/100" office:value-type="currency" office:currency="EUR" office:value="29.6" table:number-columns-spanned="1" table:number-rows-spanned="3">
            <text:p>29,60 €</text:p>
          </table:table-cell>
          <table:table-cell table:style-name="ce51" table:formula="oooc:=[.C21]*[.E21]/100" office:value-type="currency" office:currency="EUR" office:value="39.33285" table:number-columns-spanned="1" table:number-rows-spanned="3">
            <text:p>39,33 €</text:p>
          </table:table-cell>
          <table:table-cell table:style-name="ce62" table:formula="oooc:=[.C22]*[.E22]/100" office:value-type="currency" office:currency="EUR" office:value="59.9612901639344" table:number-columns-spanned="1" table:number-rows-spanned="3">
            <text:p>59,96 €</text:p>
          </table:table-cell>
          <table:table-cell/>
          <table:table-cell table:style-name="ce68" table:formula="oooc:=[.C20]" office:value-type="float" office:value="37" table:number-columns-spanned="1" table:number-rows-spanned="3">
            <text:p>37,0</text:p>
          </table:table-cell>
          <table:table-cell table:style-name="ce71" table:formula="oooc:=SUM([.G$8:.G20])" office:value-type="currency" office:currency="EUR" office:value="2310.38900000001" table:number-columns-spanned="1" table:number-rows-spanned="3">
            <text:p>2.310,39 €</text:p>
          </table:table-cell>
          <table:table-cell table:style-name="ce71" table:formula="oooc:=SUM([.H$8:.H20])" office:value-type="currency" office:currency="EUR" office:value="589.05485" table:number-columns-spanned="1" table:number-rows-spanned="3">
            <text:p>589,05 €</text:p>
          </table:table-cell>
          <table:table-cell table:style-name="ce71" table:formula="oooc:=SUM([.I$8:.I20])" office:value-type="currency" office:currency="EUR" office:value="1090.22527016394" table:number-columns-spanned="1" table:number-rows-spanned="3">
            <text:p>1.090,2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0]*[.$E$2]" office:value-type="currency" office:currency="HNL" office:value="35.15">
            <text:p>35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1.9">
            <text:p>111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1]*[.$E$3]" office:value-type="currency" office:currency="HNL" office:value="47.2508196721312">
            <text:p>47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2-07" table:number-columns-spanned="1" table:number-rows-spanned="3">
            <text:p>07.02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3">
            <text:p>43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office:value-type="currency" office:currency="km" office:value="60831" table:number-columns-spanned="1" table:number-rows-spanned="3">
            <text:p>60831 km</text:p>
          </table:table-cell>
          <table:table-cell table:style-name="ce51" table:formula="oooc:=[.C23]*[.E23]/100" office:value-type="currency" office:currency="EUR" office:value="37.41" table:number-columns-spanned="1" table:number-rows-spanned="3">
            <text:p>37,41 €</text:p>
          </table:table-cell>
          <table:table-cell table:style-name="ce51" table:formula="oooc:=[.C24]*[.E24]/100" office:value-type="currency" office:currency="EUR" office:value="44.48565" table:number-columns-spanned="1" table:number-rows-spanned="3">
            <text:p>44,49 €</text:p>
          </table:table-cell>
          <table:table-cell table:style-name="ce62" table:formula="oooc:=[.C25]*[.E25]/100" office:value-type="currency" office:currency="EUR" office:value="68.5864803278689" table:number-columns-spanned="1" table:number-rows-spanned="3">
            <text:p>68,59 €</text:p>
          </table:table-cell>
          <table:table-cell/>
          <table:table-cell table:style-name="ce68" table:formula="oooc:=[.C23]" office:value-type="float" office:value="43" table:number-columns-spanned="1" table:number-rows-spanned="3">
            <text:p>43,0</text:p>
          </table:table-cell>
          <table:table-cell table:style-name="ce71" table:formula="oooc:=SUM([.G$8:.G23])" office:value-type="currency" office:currency="EUR" office:value="2347.79900000001" table:number-columns-spanned="1" table:number-rows-spanned="3">
            <text:p>2.347,80 €</text:p>
          </table:table-cell>
          <table:table-cell table:style-name="ce71" table:formula="oooc:=SUM([.H$8:.H23])" office:value-type="currency" office:currency="EUR" office:value="633.5405" table:number-columns-spanned="1" table:number-rows-spanned="3">
            <text:p>633,54 €</text:p>
          </table:table-cell>
          <table:table-cell table:style-name="ce71" table:formula="oooc:=SUM([.I$8:.I23])" office:value-type="currency" office:currency="EUR" office:value="1158.81175049181" table:number-columns-spanned="1" table:number-rows-spanned="3">
            <text:p>1.158,8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3]*[.$E$2]" office:value-type="currency" office:currency="HNL" office:value="40.85">
            <text:p>40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8.9">
            <text:p>10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4]*[.$E$3]" office:value-type="currency" office:currency="HNL" office:value="54.9131147540984">
            <text:p>54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4.9">
            <text:p>12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2-23" table:number-columns-spanned="1" table:number-rows-spanned="3">
            <text:p>23.02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.6">
            <text:p>55,6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1534" table:number-columns-spanned="1" table:number-rows-spanned="3">
            <text:p>61534 km</text:p>
          </table:table-cell>
          <table:table-cell table:style-name="ce51" table:formula="oooc:=[.C26]*[.E26]/100" office:value-type="currency" office:currency="EUR" office:value="45.592" table:number-columns-spanned="1" table:number-rows-spanned="3">
            <text:p>45,59 €</text:p>
          </table:table-cell>
          <table:table-cell table:style-name="ce51" table:formula="oooc:=[.C27]*[.E27]/100" office:value-type="currency" office:currency="EUR" office:value="58.04918" table:number-columns-spanned="1" table:number-rows-spanned="3">
            <text:p>58,05 €</text:p>
          </table:table-cell>
          <table:table-cell table:style-name="ce62" table:formula="oooc:=[.C28]*[.E28]/100" office:value-type="currency" office:currency="EUR" office:value="90.1039927868853" table:number-columns-spanned="1" table:number-rows-spanned="3">
            <text:p>90,10 €</text:p>
          </table:table-cell>
          <table:table-cell/>
          <table:table-cell table:style-name="ce68" table:formula="oooc:=[.C26]" office:value-type="float" office:value="55.6" table:number-columns-spanned="1" table:number-rows-spanned="3">
            <text:p>55,6</text:p>
          </table:table-cell>
          <table:table-cell table:style-name="ce71" table:formula="oooc:=SUM([.G$8:.G26])" office:value-type="currency" office:currency="EUR" office:value="2393.39100000001" table:number-columns-spanned="1" table:number-rows-spanned="3">
            <text:p>2.393,39 €</text:p>
          </table:table-cell>
          <table:table-cell table:style-name="ce71" table:formula="oooc:=SUM([.H$8:.H26])" office:value-type="currency" office:currency="EUR" office:value="691.58968" table:number-columns-spanned="1" table:number-rows-spanned="3">
            <text:p>691,59 €</text:p>
          </table:table-cell>
          <table:table-cell table:style-name="ce71" table:formula="oooc:=SUM([.I$8:.I26])" office:value-type="currency" office:currency="EUR" office:value="1248.91574327869" table:number-columns-spanned="1" table:number-rows-spanned="3">
            <text:p>1.248,92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6]*[.$E$2]" office:value-type="currency" office:currency="HNL" office:value="52.82">
            <text:p>52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27]*[.$E$3]" office:value-type="currency" office:currency="HNL" office:value="71.0039344262295">
            <text:p>71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2007-02-23" table:number-columns-spanned="1" table:number-rows-spanned="3">
            <text:p>23.02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0">
            <text:p>80</text:p>
          </table:table-cell>
          <table:table-cell table:style-name="ce43" office:value-type="currency" office:currency="km" office:value="61975" table:number-columns-spanned="1" table:number-rows-spanned="3">
            <text:p>61975 km</text:p>
          </table:table-cell>
          <table:table-cell table:style-name="ce51" table:formula="oooc:=[.C29]*[.E29]/100" office:value-type="currency" office:currency="EUR" office:value="16" table:number-columns-spanned="1" table:number-rows-spanned="3">
            <text:p>16,00 €</text:p>
          </table:table-cell>
          <table:table-cell table:style-name="ce51" table:formula="oooc:=[.C30]*[.E30]/100" office:value-type="currency" office:currency="EUR" office:value="20.881" table:number-columns-spanned="1" table:number-rows-spanned="3">
            <text:p>20,88 €</text:p>
          </table:table-cell>
          <table:table-cell table:style-name="ce62" table:formula="oooc:=[.C31]*[.E31]/100" office:value-type="currency" office:currency="EUR" office:value="32.4115081967213" table:number-columns-spanned="1" table:number-rows-spanned="3">
            <text:p>32,41 €</text:p>
          </table:table-cell>
          <table:table-cell/>
          <table:table-cell table:style-name="ce68" table:formula="oooc:=[.C29]" office:value-type="float" office:value="20" table:number-columns-spanned="1" table:number-rows-spanned="3">
            <text:p>20,0</text:p>
          </table:table-cell>
          <table:table-cell table:style-name="ce71" table:formula="oooc:=SUM([.G$8:.G29])" office:value-type="currency" office:currency="EUR" office:value="2409.39100000001" table:number-columns-spanned="1" table:number-rows-spanned="3">
            <text:p>2.409,39 €</text:p>
          </table:table-cell>
          <table:table-cell table:style-name="ce71" table:formula="oooc:=SUM([.H$8:.H29])" office:value-type="currency" office:currency="EUR" office:value="712.47068" table:number-columns-spanned="1" table:number-rows-spanned="3">
            <text:p>712,47 €</text:p>
          </table:table-cell>
          <table:table-cell table:style-name="ce71" table:formula="oooc:=SUM([.I$8:.I29])" office:value-type="currency" office:currency="EUR" office:value="1281.32725147541" table:number-columns-spanned="1" table:number-rows-spanned="3">
            <text:p>1.281,3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29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0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6.9">
            <text:p>12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3-13" table:number-columns-spanned="1" table:number-rows-spanned="3">
            <text:p>13.03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5">
            <text:p>1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2315" table:number-columns-spanned="1" table:number-rows-spanned="3">
            <text:p>62315 km</text:p>
          </table:table-cell>
          <table:table-cell table:style-name="ce51" table:formula="oooc:=[.C32]*[.E32]/100" office:value-type="currency" office:currency="EUR" office:value="12.3" table:number-columns-spanned="1" table:number-rows-spanned="3">
            <text:p>12,30 €</text:p>
          </table:table-cell>
          <table:table-cell table:style-name="ce51" table:formula="oooc:=[.C33]*[.E33]/100" office:value-type="currency" office:currency="EUR" office:value="15.80325" table:number-columns-spanned="1" table:number-rows-spanned="3">
            <text:p>15,80 €</text:p>
          </table:table-cell>
          <table:table-cell table:style-name="ce62" table:formula="oooc:=[.C34]*[.E34]/100" office:value-type="currency" office:currency="EUR" office:value="24.8833032786885" table:number-columns-spanned="1" table:number-rows-spanned="3">
            <text:p>24,88 €</text:p>
          </table:table-cell>
          <table:table-cell/>
          <table:table-cell table:style-name="ce68" table:formula="oooc:=[.C32]" office:value-type="float" office:value="15" table:number-columns-spanned="1" table:number-rows-spanned="3">
            <text:p>15,0</text:p>
          </table:table-cell>
          <table:table-cell table:style-name="ce71" table:formula="oooc:=SUM([.G$8:.G32])" office:value-type="currency" office:currency="EUR" office:value="2421.69100000001" table:number-columns-spanned="1" table:number-rows-spanned="3">
            <text:p>2.421,69 €</text:p>
          </table:table-cell>
          <table:table-cell table:style-name="ce71" table:formula="oooc:=SUM([.H$8:.H32])" office:value-type="currency" office:currency="EUR" office:value="728.27393" table:number-columns-spanned="1" table:number-rows-spanned="3">
            <text:p>728,27 €</text:p>
          </table:table-cell>
          <table:table-cell table:style-name="ce71" table:formula="oooc:=SUM([.I$8:.I32])" office:value-type="currency" office:currency="EUR" office:value="1306.2105547541" table:number-columns-spanned="1" table:number-rows-spanned="3">
            <text:p>1.306,2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2]*[.$E$2]" office:value-type="currency" office:currency="HNL" office:value="14.25">
            <text:p>14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3]*[.$E$3]" office:value-type="currency" office:currency="HNL" office:value="19.155737704918">
            <text:p>19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9.9">
            <text:p>12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3-16" table:number-columns-spanned="1" table:number-rows-spanned="3">
            <text:p>16.03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6.5">
            <text:p>56,5 L</text:p>
          </table:table-cell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office:value-type="currency" office:currency="km" office:value="62565" table:number-columns-spanned="1" table:number-rows-spanned="3">
            <text:p>62565 km</text:p>
          </table:table-cell>
          <table:table-cell table:style-name="ce51" table:formula="oooc:=[.C35]*[.E35]/100" office:value-type="currency" office:currency="EUR" office:value="49.155" table:number-columns-spanned="1" table:number-rows-spanned="3">
            <text:p>49,16 €</text:p>
          </table:table-cell>
          <table:table-cell table:style-name="ce51" table:formula="oooc:=[.C36]*[.E36]/100" office:value-type="currency" office:currency="EUR" office:value="59.525575" table:number-columns-spanned="1" table:number-rows-spanned="3">
            <text:p>59,53 €</text:p>
          </table:table-cell>
          <table:table-cell table:style-name="ce62" table:formula="oooc:=[.C37]*[.E37]/100" office:value-type="currency" office:currency="EUR" office:value="93.7271090163935" table:number-columns-spanned="1" table:number-rows-spanned="3">
            <text:p>93,73 €</text:p>
          </table:table-cell>
          <table:table-cell/>
          <table:table-cell table:style-name="ce68" table:formula="oooc:=[.C35]" office:value-type="float" office:value="56.5" table:number-columns-spanned="1" table:number-rows-spanned="3">
            <text:p>56,5</text:p>
          </table:table-cell>
          <table:table-cell table:style-name="ce71" table:formula="oooc:=SUM([.G$8:.G35])" office:value-type="currency" office:currency="EUR" office:value="2470.84600000001" table:number-columns-spanned="1" table:number-rows-spanned="3">
            <text:p>2.470,85 €</text:p>
          </table:table-cell>
          <table:table-cell table:style-name="ce71" table:formula="oooc:=SUM([.H$8:.H35])" office:value-type="currency" office:currency="EUR" office:value="787.799505" table:number-columns-spanned="1" table:number-rows-spanned="3">
            <text:p>787,80 €</text:p>
          </table:table-cell>
          <table:table-cell table:style-name="ce71" table:formula="oooc:=SUM([.I$8:.I35])" office:value-type="currency" office:currency="EUR" office:value="1399.93766377049" table:number-columns-spanned="1" table:number-rows-spanned="3">
            <text:p>1.399,9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5]*[.$E$2]" office:value-type="currency" office:currency="HNL" office:value="53.675">
            <text:p>53,7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6]*[.$E$3]" office:value-type="currency" office:currency="HNL" office:value="72.1532786885246">
            <text:p>72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9.9">
            <text:p>12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4-05" table:number-columns-spanned="1" table:number-rows-spanned="3">
            <text:p>05.04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3217" table:number-columns-spanned="1" table:number-rows-spanned="3">
            <text:p>63217 km</text:p>
          </table:table-cell>
          <table:table-cell table:style-name="ce51" table:formula="oooc:=[.C38]*[.E38]/100" office:value-type="currency" office:currency="EUR" office:value="20.5" table:number-columns-spanned="1" table:number-rows-spanned="3">
            <text:p>20,50 €</text:p>
          </table:table-cell>
          <table:table-cell table:style-name="ce51" table:formula="oooc:=[.C39]*[.E39]/100" office:value-type="currency" office:currency="EUR" office:value="26.33875" table:number-columns-spanned="1" table:number-rows-spanned="3">
            <text:p>26,34 €</text:p>
          </table:table-cell>
          <table:table-cell table:style-name="ce62" table:formula="oooc:=[.C40]*[.E40]/100" office:value-type="currency" office:currency="EUR" office:value="41.4721721311475" table:number-columns-spanned="1" table:number-rows-spanned="3">
            <text:p>41,47 €</text:p>
          </table:table-cell>
          <table:table-cell/>
          <table:table-cell table:style-name="ce68" table:formula="oooc:=[.C38]" office:value-type="float" office:value="25" table:number-columns-spanned="1" table:number-rows-spanned="3">
            <text:p>25,0</text:p>
          </table:table-cell>
          <table:table-cell table:style-name="ce71" table:formula="oooc:=SUM([.G$8:.G38])" office:value-type="currency" office:currency="EUR" office:value="2491.34600000001" table:number-columns-spanned="1" table:number-rows-spanned="3">
            <text:p>2.491,35 €</text:p>
          </table:table-cell>
          <table:table-cell table:style-name="ce71" table:formula="oooc:=SUM([.H$8:.H38])" office:value-type="currency" office:currency="EUR" office:value="814.138255" table:number-columns-spanned="1" table:number-rows-spanned="3">
            <text:p>814,14 €</text:p>
          </table:table-cell>
          <table:table-cell table:style-name="ce71" table:formula="oooc:=SUM([.I$8:.I38])" office:value-type="currency" office:currency="EUR" office:value="1441.40983590164" table:number-columns-spanned="1" table:number-rows-spanned="3">
            <text:p>1.441,4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38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39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9.9">
            <text:p>12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4-07" table:number-columns-spanned="1" table:number-rows-spanned="3">
            <text:p>07.04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">
            <text:p>5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office:value-type="currency" office:currency="km" office:value="63659" table:number-columns-spanned="1" table:number-rows-spanned="3">
            <text:p>63659 km</text:p>
          </table:table-cell>
          <table:table-cell table:style-name="ce51" table:formula="oooc:=[.C41]*[.E41]/100" office:value-type="currency" office:currency="EUR" office:value="47.85" table:number-columns-spanned="1" table:number-rows-spanned="3">
            <text:p>47,85 €</text:p>
          </table:table-cell>
          <table:table-cell table:style-name="ce51" table:formula="oooc:=[.C42]*[.E42]/100" office:value-type="currency" office:currency="EUR" office:value="60.55775" table:number-columns-spanned="1" table:number-rows-spanned="3">
            <text:p>60,56 €</text:p>
          </table:table-cell>
          <table:table-cell table:style-name="ce62" table:formula="oooc:=[.C43]*[.E43]/100" office:value-type="currency" office:currency="EUR" office:value="93.3459098360656" table:number-columns-spanned="1" table:number-rows-spanned="3">
            <text:p>93,35 €</text:p>
          </table:table-cell>
          <table:table-cell/>
          <table:table-cell table:style-name="ce68" table:formula="oooc:=[.C41]" office:value-type="float" office:value="55" table:number-columns-spanned="1" table:number-rows-spanned="3">
            <text:p>55,0</text:p>
          </table:table-cell>
          <table:table-cell table:style-name="ce71" table:formula="oooc:=SUM([.G$8:.G46])" office:value-type="currency" office:currency="EUR" office:value="2587.57600000001" table:number-columns-spanned="1" table:number-rows-spanned="3">
            <text:p>2.587,58 €</text:p>
          </table:table-cell>
          <table:table-cell table:style-name="ce71" table:formula="oooc:=SUM([.H$8:.H46])" office:value-type="currency" office:currency="EUR" office:value="939.657955" table:number-columns-spanned="1" table:number-rows-spanned="3">
            <text:p>939,66 €</text:p>
          </table:table-cell>
          <table:table-cell table:style-name="ce71" table:formula="oooc:=SUM([.I$8:.I46])" office:value-type="currency" office:currency="EUR" office:value="1637.15082606558" table:number-columns-spanned="1" table:number-rows-spanned="3">
            <text:p>1.637,1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1]*[.$E$2]" office:value-type="currency" office:currency="HNL" office:value="52.25">
            <text:p>52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2]*[.$E$3]" office:value-type="currency" office:currency="HNL" office:value="70.2377049180328">
            <text:p>70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2.9">
            <text:p>13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4-20" table:number-columns-spanned="1" table:number-rows-spanned="3">
            <text:p>20.04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9">
            <text:p>5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4448" table:number-columns-spanned="1" table:number-rows-spanned="3">
            <text:p>64448 km</text:p>
          </table:table-cell>
          <table:table-cell table:style-name="ce51" table:formula="oooc:=[.C44]*[.E44]/100" office:value-type="currency" office:currency="EUR" office:value="48.38" table:number-columns-spanned="1" table:number-rows-spanned="3">
            <text:p>48,38 €</text:p>
          </table:table-cell>
          <table:table-cell table:style-name="ce51" table:formula="oooc:=[.C45]*[.E45]/100" office:value-type="currency" office:currency="EUR" office:value="64.96195" table:number-columns-spanned="1" table:number-rows-spanned="3">
            <text:p>64,96 €</text:p>
          </table:table-cell>
          <table:table-cell table:style-name="ce62" table:formula="oooc:=[.C46]*[.E46]/100" office:value-type="currency" office:currency="EUR" office:value="102.395080327869" table:number-columns-spanned="1" table:number-rows-spanned="3">
            <text:p>102,40 €</text:p>
          </table:table-cell>
          <table:table-cell/>
          <table:table-cell table:style-name="ce68" table:formula="oooc:=[.C44]" office:value-type="float" office:value="59" table:number-columns-spanned="1" table:number-rows-spanned="3">
            <text:p>59,0</text:p>
          </table:table-cell>
          <table:table-cell table:style-name="ce71" table:formula="oooc:=SUM([.G$8:.G49])" office:value-type="currency" office:currency="EUR" office:value="2616.59100000001" table:number-columns-spanned="1" table:number-rows-spanned="3">
            <text:p>2.616,59 €</text:p>
          </table:table-cell>
          <table:table-cell table:style-name="ce71" table:formula="oooc:=SUM([.H$8:.H49])" office:value-type="currency" office:currency="EUR" office:value="978.194705" table:number-columns-spanned="1" table:number-rows-spanned="3">
            <text:p>978,19 €</text:p>
          </table:table-cell>
          <table:table-cell table:style-name="ce71" table:formula="oooc:=SUM([.I$8:.I49])" office:value-type="currency" office:currency="EUR" office:value="1696.55276868853" table:number-columns-spanned="1" table:number-rows-spanned="3">
            <text:p>1.696,5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4]*[.$E$2]" office:value-type="currency" office:currency="HNL" office:value="56.05">
            <text:p>56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5]*[.$E$3]" office:value-type="currency" office:currency="HNL" office:value="75.3459016393443">
            <text:p>75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4-21" table:number-columns-spanned="1" table:number-rows-spanned="3">
            <text:p>21.04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5">
            <text:p>3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.9">
            <text:p>82,9</text:p>
          </table:table-cell>
          <table:table-cell table:style-name="ce43" office:value-type="currency" office:currency="km" office:value="64926" table:number-columns-spanned="1" table:number-rows-spanned="3">
            <text:p>64926 km</text:p>
          </table:table-cell>
          <table:table-cell table:style-name="ce51" table:formula="oooc:=[.C47]*[.E47]/100" office:value-type="currency" office:currency="EUR" office:value="29.015" table:number-columns-spanned="1" table:number-rows-spanned="3">
            <text:p>29,02 €</text:p>
          </table:table-cell>
          <table:table-cell table:style-name="ce51" table:formula="oooc:=[.C48]*[.E48]/100" office:value-type="currency" office:currency="EUR" office:value="38.53675" table:number-columns-spanned="1" table:number-rows-spanned="3">
            <text:p>38,54 €</text:p>
          </table:table-cell>
          <table:table-cell table:style-name="ce62" table:formula="oooc:=[.C49]*[.E49]/100" office:value-type="currency" office:currency="EUR" office:value="59.4019426229508" table:number-columns-spanned="1" table:number-rows-spanned="3">
            <text:p>59,40 €</text:p>
          </table:table-cell>
          <table:table-cell/>
          <table:table-cell table:style-name="ce68" table:formula="oooc:=[.C47]" office:value-type="float" office:value="35" table:number-columns-spanned="1" table:number-rows-spanned="3">
            <text:p>35,0</text:p>
          </table:table-cell>
          <table:table-cell table:style-name="ce71" table:formula="oooc:=SUM([.G$8:.G47])" office:value-type="currency" office:currency="EUR" office:value="2616.59100000001" table:number-columns-spanned="1" table:number-rows-spanned="3">
            <text:p>2.616,59 €</text:p>
          </table:table-cell>
          <table:table-cell table:style-name="ce71" table:formula="oooc:=SUM([.H$8:.H47])" office:value-type="currency" office:currency="EUR" office:value="978.194705" table:number-columns-spanned="1" table:number-rows-spanned="3">
            <text:p>978,19 €</text:p>
          </table:table-cell>
          <table:table-cell table:style-name="ce71" table:formula="oooc:=SUM([.I$8:.I47])" office:value-type="currency" office:currency="EUR" office:value="1696.55276868853" table:number-columns-spanned="1" table:number-rows-spanned="3">
            <text:p>1.696,5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47]*[.$E$2]" office:value-type="currency" office:currency="HNL" office:value="33.25">
            <text:p>33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48]*[.$E$3]" office:value-type="currency" office:currency="HNL" office:value="44.6967213114754">
            <text:p>44,7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2.9">
            <text:p>13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4-28" table:number-columns-spanned="1" table:number-rows-spanned="3">
            <text:p>28.04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5625" table:number-columns-spanned="1" table:number-rows-spanned="3">
            <text:p>65625 km</text:p>
          </table:table-cell>
          <table:table-cell table:style-name="ce51" table:formula="oooc:=[.C50]*[.E50]/100" office:value-type="currency" office:currency="EUR" office:value="20.5" table:number-columns-spanned="1" table:number-rows-spanned="3">
            <text:p>20,50 €</text:p>
          </table:table-cell>
          <table:table-cell table:style-name="ce51" table:formula="oooc:=[.C51]*[.E51]/100" office:value-type="currency" office:currency="EUR" office:value="27.28875" table:number-columns-spanned="1" table:number-rows-spanned="3">
            <text:p>27,29 €</text:p>
          </table:table-cell>
          <table:table-cell table:style-name="ce62" table:formula="oooc:=[.C52]*[.E52]/100" office:value-type="currency" office:currency="EUR" office:value="42.7492213114754" table:number-columns-spanned="1" table:number-rows-spanned="3">
            <text:p>42,75 €</text:p>
          </table:table-cell>
          <table:table-cell/>
          <table:table-cell table:style-name="ce68" table:formula="oooc:=[.C50]" office:value-type="float" office:value="25" table:number-columns-spanned="1" table:number-rows-spanned="3">
            <text:p>25,0</text:p>
          </table:table-cell>
          <table:table-cell table:style-name="ce71" table:formula="oooc:=SUM([.G$8:.G50])" office:value-type="currency" office:currency="EUR" office:value="2637.09100000001" table:number-columns-spanned="1" table:number-rows-spanned="3">
            <text:p>2.637,09 €</text:p>
          </table:table-cell>
          <table:table-cell table:style-name="ce71" table:formula="oooc:=SUM([.H$8:.H50])" office:value-type="currency" office:currency="EUR" office:value="1005.483455" table:number-columns-spanned="1" table:number-rows-spanned="3">
            <text:p>1.005,48 €</text:p>
          </table:table-cell>
          <table:table-cell table:style-name="ce71" table:formula="oooc:=SUM([.I$8:.I50])" office:value-type="currency" office:currency="EUR" office:value="1739.30199" table:number-columns-spanned="1" table:number-rows-spanned="3">
            <text:p>1.739,3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0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1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3.9">
            <text:p>13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4-29" table:number-columns-spanned="1" table:number-rows-spanned="3">
            <text:p>29.04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0">
            <text:p>5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5.5">
            <text:p>85,5</text:p>
          </table:table-cell>
          <table:table-cell table:style-name="ce43" office:value-type="currency" office:currency="km" office:value="66069" table:number-columns-spanned="1" table:number-rows-spanned="3">
            <text:p>66069 km</text:p>
          </table:table-cell>
          <table:table-cell table:style-name="ce51" table:formula="oooc:=[.C53]*[.E53]/100" office:value-type="currency" office:currency="EUR" office:value="42.75" table:number-columns-spanned="1" table:number-rows-spanned="3">
            <text:p>42,75 €</text:p>
          </table:table-cell>
          <table:table-cell table:style-name="ce51" table:formula="oooc:=[.C54]*[.E54]/100" office:value-type="currency" office:currency="EUR" office:value="54.1025" table:number-columns-spanned="1" table:number-rows-spanned="3">
            <text:p>54,10 €</text:p>
          </table:table-cell>
          <table:table-cell table:style-name="ce62" table:formula="oooc:=[.C55]*[.E55]/100" office:value-type="currency" office:currency="EUR" office:value="86.7754918032787" table:number-columns-spanned="1" table:number-rows-spanned="3">
            <text:p>86,78 €</text:p>
          </table:table-cell>
          <table:table-cell/>
          <table:table-cell table:style-name="ce68" table:formula="oooc:=[.C53]" office:value-type="float" office:value="50" table:number-columns-spanned="1" table:number-rows-spanned="3">
            <text:p>50,0</text:p>
          </table:table-cell>
          <table:table-cell table:style-name="ce71" table:formula="oooc:=SUM([.G$8:.G53])" office:value-type="currency" office:currency="EUR" office:value="2679.84100000001" table:number-columns-spanned="1" table:number-rows-spanned="3">
            <text:p>2.679,84 €</text:p>
          </table:table-cell>
          <table:table-cell table:style-name="ce71" table:formula="oooc:=SUM([.H$8:.H53])" office:value-type="currency" office:currency="EUR" office:value="1059.585955" table:number-columns-spanned="1" table:number-rows-spanned="3">
            <text:p>1.059,59 €</text:p>
          </table:table-cell>
          <table:table-cell table:style-name="ce71" table:formula="oooc:=SUM([.I$8:.I53])" office:value-type="currency" office:currency="EUR" office:value="1826.07748180328" table:number-columns-spanned="1" table:number-rows-spanned="3">
            <text:p>1.826,0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3]*[.$E$2]" office:value-type="currency" office:currency="HNL" office:value="47.5">
            <text:p>47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4]*[.$E$3]" office:value-type="currency" office:currency="HNL" office:value="63.8524590163934">
            <text:p>63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5-08" table:number-columns-spanned="1" table:number-rows-spanned="3">
            <text:p>08.05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3">
            <text:p>43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92">
            <text:p>92</text:p>
          </table:table-cell>
          <table:table-cell table:style-name="ce43" office:value-type="currency" office:currency="km" office:value="66680" table:number-columns-spanned="1" table:number-rows-spanned="3">
            <text:p>66680 km</text:p>
          </table:table-cell>
          <table:table-cell table:style-name="ce51" table:formula="oooc:=[.C56]*[.E56]/100" office:value-type="currency" office:currency="EUR" office:value="39.56" table:number-columns-spanned="1" table:number-rows-spanned="3">
            <text:p>39,56 €</text:p>
          </table:table-cell>
          <table:table-cell table:style-name="ce51" table:formula="oooc:=[.C57]*[.E57]/100" office:value-type="currency" office:currency="EUR" office:value="47.34515" table:number-columns-spanned="1" table:number-rows-spanned="3">
            <text:p>47,35 €</text:p>
          </table:table-cell>
          <table:table-cell table:style-name="ce62" table:formula="oooc:=[.C58]*[.E58]/100" office:value-type="currency" office:currency="EUR" office:value="74.6269229508197" table:number-columns-spanned="1" table:number-rows-spanned="3">
            <text:p>74,63 €</text:p>
          </table:table-cell>
          <table:table-cell/>
          <table:table-cell table:style-name="ce68" table:formula="oooc:=[.C56]" office:value-type="float" office:value="43" table:number-columns-spanned="1" table:number-rows-spanned="3">
            <text:p>43,0</text:p>
          </table:table-cell>
          <table:table-cell table:style-name="ce71" table:formula="oooc:=SUM([.G$8:.G56])" office:value-type="currency" office:currency="EUR" office:value="2719.40100000001" table:number-columns-spanned="1" table:number-rows-spanned="3">
            <text:p>2.719,40 €</text:p>
          </table:table-cell>
          <table:table-cell table:style-name="ce71" table:formula="oooc:=SUM([.H$8:.H56])" office:value-type="currency" office:currency="EUR" office:value="1106.931105" table:number-columns-spanned="1" table:number-rows-spanned="3">
            <text:p>1.106,93 €</text:p>
          </table:table-cell>
          <table:table-cell table:style-name="ce71" table:formula="oooc:=SUM([.I$8:.I56])" office:value-type="currency" office:currency="EUR" office:value="1900.7044047541" table:number-columns-spanned="1" table:number-rows-spanned="3">
            <text:p>1.900,7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6]*[.$E$2]" office:value-type="currency" office:currency="HNL" office:value="40.85">
            <text:p>40,9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57]*[.$E$3]" office:value-type="currency" office:currency="HNL" office:value="54.9131147540984">
            <text:p>54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5-15" table:number-columns-spanned="1" table:number-rows-spanned="3">
            <text:p>15.05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4">
            <text:p>5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7408" table:number-columns-spanned="1" table:number-rows-spanned="3">
            <text:p>67408 km</text:p>
          </table:table-cell>
          <table:table-cell table:style-name="ce51" table:formula="oooc:=[.C59]*[.E59]/100" office:value-type="currency" office:currency="EUR" office:value="44.28" table:number-columns-spanned="1" table:number-rows-spanned="3">
            <text:p>44,28 €</text:p>
          </table:table-cell>
          <table:table-cell table:style-name="ce51" table:formula="oooc:=[.C60]*[.E60]/100" office:value-type="currency" office:currency="EUR" office:value="58.9437" table:number-columns-spanned="1" table:number-rows-spanned="3">
            <text:p>58,94 €</text:p>
          </table:table-cell>
          <table:table-cell table:style-name="ce62" table:formula="oooc:=[.C61]*[.E61]/100" office:value-type="currency" office:currency="EUR" office:value="92.3383180327869" table:number-columns-spanned="1" table:number-rows-spanned="3">
            <text:p>92,34 €</text:p>
          </table:table-cell>
          <table:table-cell/>
          <table:table-cell table:style-name="ce68" table:formula="oooc:=[.C59]" office:value-type="float" office:value="54" table:number-columns-spanned="1" table:number-rows-spanned="3">
            <text:p>54,0</text:p>
          </table:table-cell>
          <table:table-cell table:style-name="ce71" table:formula="oooc:=SUM([.G$8:.G59])" office:value-type="currency" office:currency="EUR" office:value="2763.681" table:number-columns-spanned="1" table:number-rows-spanned="3">
            <text:p>2.763,68 €</text:p>
          </table:table-cell>
          <table:table-cell table:style-name="ce71" table:formula="oooc:=SUM([.H$8:.H59])" office:value-type="currency" office:currency="EUR" office:value="1165.874805" table:number-columns-spanned="1" table:number-rows-spanned="3">
            <text:p>1.165,87 €</text:p>
          </table:table-cell>
          <table:table-cell table:style-name="ce71" table:formula="oooc:=SUM([.I$8:.I59])" office:value-type="currency" office:currency="EUR" office:value="1993.04272278689" table:number-columns-spanned="1" table:number-rows-spanned="3">
            <text:p>1.993,04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59]*[.$E$2]" office:value-type="currency" office:currency="HNL" office:value="51.3">
            <text:p>51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0]*[.$E$3]" office:value-type="currency" office:currency="HNL" office:value="68.9606557377049">
            <text:p>69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3.9">
            <text:p>13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5-27" table:number-columns-spanned="1" table:number-rows-spanned="3">
            <text:p>27.05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4">
            <text:p>54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95">
            <text:p>95</text:p>
          </table:table-cell>
          <table:table-cell table:style-name="ce43" office:value-type="currency" office:currency="km" office:value="68129" table:number-columns-spanned="1" table:number-rows-spanned="3">
            <text:p>68129 km</text:p>
          </table:table-cell>
          <table:table-cell table:style-name="ce51" table:formula="oooc:=[.C62]*[.E62]/100" office:value-type="currency" office:currency="EUR" office:value="51.3" table:number-columns-spanned="1" table:number-rows-spanned="3">
            <text:p>51,30 €</text:p>
          </table:table-cell>
          <table:table-cell table:style-name="ce51" table:formula="oooc:=[.C63]*[.E63]/100" office:value-type="currency" office:currency="EUR" office:value="58.9437" table:number-columns-spanned="1" table:number-rows-spanned="3">
            <text:p>58,94 €</text:p>
          </table:table-cell>
          <table:table-cell table:style-name="ce62" table:formula="oooc:=[.C64]*[.E64]/100" office:value-type="currency" office:currency="EUR" office:value="92.3383180327869" table:number-columns-spanned="1" table:number-rows-spanned="3">
            <text:p>92,34 €</text:p>
          </table:table-cell>
          <table:table-cell/>
          <table:table-cell table:style-name="ce68" table:formula="oooc:=[.C62]" office:value-type="float" office:value="54" table:number-columns-spanned="1" table:number-rows-spanned="3">
            <text:p>54,0</text:p>
          </table:table-cell>
          <table:table-cell table:style-name="ce71" table:formula="oooc:=SUM([.G$8:.G62])" office:value-type="currency" office:currency="EUR" office:value="2814.98100000001" table:number-columns-spanned="1" table:number-rows-spanned="3">
            <text:p>2.814,98 €</text:p>
          </table:table-cell>
          <table:table-cell table:style-name="ce71" table:formula="oooc:=SUM([.H$8:.H62])" office:value-type="currency" office:currency="EUR" office:value="1224.818505" table:number-columns-spanned="1" table:number-rows-spanned="3">
            <text:p>1.224,82 €</text:p>
          </table:table-cell>
          <table:table-cell table:style-name="ce71" table:formula="oooc:=SUM([.I$8:.I62])" office:value-type="currency" office:currency="EUR" office:value="2085.38104081967" table:number-columns-spanned="1" table:number-rows-spanned="3">
            <text:p>2.085,3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2]*[.$E$2]" office:value-type="currency" office:currency="HNL" office:value="51.3">
            <text:p>51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3]*[.$E$3]" office:value-type="currency" office:currency="HNL" office:value="68.9606557377049">
            <text:p>69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3.9">
            <text:p>13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6-04" table:number-columns-spanned="1" table:number-rows-spanned="3">
            <text:p>04.06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68713" table:number-columns-spanned="1" table:number-rows-spanned="3">
            <text:p>68713 km</text:p>
          </table:table-cell>
          <table:table-cell table:style-name="ce51" table:formula="oooc:=[.C65]*[.E65]/100" office:value-type="currency" office:currency="EUR" office:value="20.5" table:number-columns-spanned="1" table:number-rows-spanned="3">
            <text:p>20,50 €</text:p>
          </table:table-cell>
          <table:table-cell table:style-name="ce51" table:formula="oooc:=[.C66]*[.E66]/100" office:value-type="currency" office:currency="EUR" office:value="27.52625" table:number-columns-spanned="1" table:number-rows-spanned="3">
            <text:p>27,53 €</text:p>
          </table:table-cell>
          <table:table-cell table:style-name="ce62" table:formula="oooc:=[.C67]*[.E67]/100" office:value-type="currency" office:currency="EUR" office:value="43.3877459016393" table:number-columns-spanned="1" table:number-rows-spanned="3">
            <text:p>43,39 €</text:p>
          </table:table-cell>
          <table:table-cell/>
          <table:table-cell table:style-name="ce68" table:formula="oooc:=[.C65]" office:value-type="float" office:value="25" table:number-columns-spanned="1" table:number-rows-spanned="3">
            <text:p>25,0</text:p>
          </table:table-cell>
          <table:table-cell table:style-name="ce71" table:formula="oooc:=SUM([.G$8:.G65])" office:value-type="currency" office:currency="EUR" office:value="2835.481" table:number-columns-spanned="1" table:number-rows-spanned="3">
            <text:p>2.835,48 €</text:p>
          </table:table-cell>
          <table:table-cell table:style-name="ce71" table:formula="oooc:=SUM([.H$8:.H65])" office:value-type="currency" office:currency="EUR" office:value="1252.344755" table:number-columns-spanned="1" table:number-rows-spanned="3">
            <text:p>1.252,34 €</text:p>
          </table:table-cell>
          <table:table-cell table:style-name="ce71" table:formula="oooc:=SUM([.I$8:.I65])" office:value-type="currency" office:currency="EUR" office:value="2128.76878672131" table:number-columns-spanned="1" table:number-rows-spanned="3">
            <text:p>2.128,7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5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6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6-07" table:number-columns-spanned="1" table:number-rows-spanned="3">
            <text:p>07.06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48">
            <text:p>4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5.5">
            <text:p>85,5</text:p>
          </table:table-cell>
          <table:table-cell table:style-name="ce43" office:value-type="currency" office:currency="km" office:value="69076" table:number-columns-spanned="1" table:number-rows-spanned="3">
            <text:p>69076 km</text:p>
          </table:table-cell>
          <table:table-cell table:style-name="ce51" table:formula="oooc:=[.C68]*[.E68]/100" office:value-type="currency" office:currency="EUR" office:value="41.04" table:number-columns-spanned="1" table:number-rows-spanned="3">
            <text:p>41,04 €</text:p>
          </table:table-cell>
          <table:table-cell table:style-name="ce51" table:formula="oooc:=[.C69]*[.E69]/100" office:value-type="currency" office:currency="EUR" office:value="50.5704" table:number-columns-spanned="1" table:number-rows-spanned="3">
            <text:p>50,57 €</text:p>
          </table:table-cell>
          <table:table-cell table:style-name="ce62" table:formula="oooc:=[.C70]*[.E70]/100" office:value-type="currency" office:currency="EUR" office:value="83.3044721311475" table:number-columns-spanned="1" table:number-rows-spanned="3">
            <text:p>83,30 €</text:p>
          </table:table-cell>
          <table:table-cell/>
          <table:table-cell table:style-name="ce68" table:formula="oooc:=[.C68]" office:value-type="float" office:value="48" table:number-columns-spanned="1" table:number-rows-spanned="3">
            <text:p>48,0</text:p>
          </table:table-cell>
          <table:table-cell table:style-name="ce71" table:formula="oooc:=SUM([.G$8:.G68])" office:value-type="currency" office:currency="EUR" office:value="2876.52100000001" table:number-columns-spanned="1" table:number-rows-spanned="3">
            <text:p>2.876,52 €</text:p>
          </table:table-cell>
          <table:table-cell table:style-name="ce71" table:formula="oooc:=SUM([.H$8:.H68])" office:value-type="currency" office:currency="EUR" office:value="1302.915155" table:number-columns-spanned="1" table:number-rows-spanned="3">
            <text:p>1.302,92 €</text:p>
          </table:table-cell>
          <table:table-cell table:style-name="ce71" table:formula="oooc:=SUM([.I$8:.I68])" office:value-type="currency" office:currency="EUR" office:value="2212.07325885246" table:number-columns-spanned="1" table:number-rows-spanned="3">
            <text:p>2.212,0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68]*[.$E$2]" office:value-type="currency" office:currency="HNL" office:value="45.6">
            <text:p>45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0.9">
            <text:p>110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69]*[.$E$3]" office:value-type="currency" office:currency="HNL" office:value="61.2983606557377">
            <text:p>61,3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6-20" table:number-columns-spanned="1" table:number-rows-spanned="3">
            <text:p>20.06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60">
            <text:p>6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69857" table:number-columns-spanned="1" table:number-rows-spanned="3">
            <text:p>69857 km</text:p>
          </table:table-cell>
          <table:table-cell table:style-name="ce51" table:formula="oooc:=[.C71]*[.E71]/100" office:value-type="currency" office:currency="EUR" office:value="50.4" table:number-columns-spanned="1" table:number-rows-spanned="3">
            <text:p>50,40 €</text:p>
          </table:table-cell>
          <table:table-cell table:style-name="ce51" table:formula="oooc:=[.C72]*[.E72]/100" office:value-type="currency" office:currency="EUR" office:value="66.063" table:number-columns-spanned="1" table:number-rows-spanned="3">
            <text:p>66,06 €</text:p>
          </table:table-cell>
          <table:table-cell table:style-name="ce62" table:formula="oooc:=[.C73]*[.E73]/100" office:value-type="currency" office:currency="EUR" office:value="106.429278688525" table:number-columns-spanned="1" table:number-rows-spanned="3">
            <text:p>106,43 €</text:p>
          </table:table-cell>
          <table:table-cell/>
          <table:table-cell table:style-name="ce68" table:formula="oooc:=[.C71]" office:value-type="float" office:value="60" table:number-columns-spanned="1" table:number-rows-spanned="3">
            <text:p>60,0</text:p>
          </table:table-cell>
          <table:table-cell table:style-name="ce71" table:formula="oooc:=SUM([.G$8:.G71])" office:value-type="currency" office:currency="EUR" office:value="2926.92100000001" table:number-columns-spanned="1" table:number-rows-spanned="3">
            <text:p>2.926,92 €</text:p>
          </table:table-cell>
          <table:table-cell table:style-name="ce71" table:formula="oooc:=SUM([.H$8:.H71])" office:value-type="currency" office:currency="EUR" office:value="1368.978155" table:number-columns-spanned="1" table:number-rows-spanned="3">
            <text:p>1.368,98 €</text:p>
          </table:table-cell>
          <table:table-cell table:style-name="ce71" table:formula="oooc:=SUM([.I$8:.I71])" office:value-type="currency" office:currency="EUR" office:value="2318.50253754099" table:number-columns-spanned="1" table:number-rows-spanned="3">
            <text:p>2.318,5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1]*[.$E$2]" office:value-type="currency" office:currency="HNL" office:value="57">
            <text:p>57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2]*[.$E$3]" office:value-type="currency" office:currency="HNL" office:value="76.6229508196721">
            <text:p>76,6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6-22" table:number-columns-spanned="1" table:number-rows-spanned="3">
            <text:p>22.06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">
            <text:p>5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office:value-type="currency" office:currency="km" office:value="70647" table:number-columns-spanned="1" table:number-rows-spanned="3">
            <text:p>70647 km</text:p>
          </table:table-cell>
          <table:table-cell table:style-name="ce51" table:formula="oooc:=[.C74]*[.E74]/100" office:value-type="currency" office:currency="EUR" office:value="47.85" table:number-columns-spanned="1" table:number-rows-spanned="3">
            <text:p>47,85 €</text:p>
          </table:table-cell>
          <table:table-cell table:style-name="ce51" table:formula="oooc:=[.C75]*[.E75]/100" office:value-type="currency" office:currency="EUR" office:value="59.51275" table:number-columns-spanned="1" table:number-rows-spanned="3">
            <text:p>59,51 €</text:p>
          </table:table-cell>
          <table:table-cell table:style-name="ce62" table:formula="oooc:=[.C76]*[.E76]/100" office:value-type="currency" office:currency="EUR" office:value="94.0482868852459" table:number-columns-spanned="1" table:number-rows-spanned="3">
            <text:p>94,05 €</text:p>
          </table:table-cell>
          <table:table-cell/>
          <table:table-cell table:style-name="ce68" table:formula="oooc:=[.C74]" office:value-type="float" office:value="55" table:number-columns-spanned="1" table:number-rows-spanned="3">
            <text:p>55,0</text:p>
          </table:table-cell>
          <table:table-cell table:style-name="ce71" table:formula="oooc:=SUM([.G$8:.G74])" office:value-type="currency" office:currency="EUR" office:value="2974.77100000001" table:number-columns-spanned="1" table:number-rows-spanned="3">
            <text:p>2.974,77 €</text:p>
          </table:table-cell>
          <table:table-cell table:style-name="ce71" table:formula="oooc:=SUM([.H$8:.H74])" office:value-type="currency" office:currency="EUR" office:value="1428.490905" table:number-columns-spanned="1" table:number-rows-spanned="3">
            <text:p>1.428,49 €</text:p>
          </table:table-cell>
          <table:table-cell table:style-name="ce71" table:formula="oooc:=SUM([.I$8:.I74])" office:value-type="currency" office:currency="EUR" office:value="2412.55082442623" table:number-columns-spanned="1" table:number-rows-spanned="3">
            <text:p>2.412,5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4]*[.$E$2]" office:value-type="currency" office:currency="HNL" office:value="52.25">
            <text:p>52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3.9">
            <text:p>113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5]*[.$E$3]" office:value-type="currency" office:currency="HNL" office:value="70.2377049180328">
            <text:p>70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3.9">
            <text:p>133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7-01" table:number-columns-spanned="1" table:number-rows-spanned="3">
            <text:p>01.07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8">
            <text:p>28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9.9">
            <text:p>89,9</text:p>
          </table:table-cell>
          <table:table-cell table:style-name="ce43" office:value-type="currency" office:currency="km" office:value="71020" table:number-columns-spanned="1" table:number-rows-spanned="3">
            <text:p>71020 km</text:p>
          </table:table-cell>
          <table:table-cell table:style-name="ce51" table:formula="oooc:=[.C77]*[.E77]/100" office:value-type="currency" office:currency="EUR" office:value="25.172" table:number-columns-spanned="1" table:number-rows-spanned="3">
            <text:p>25,17 €</text:p>
          </table:table-cell>
          <table:table-cell table:style-name="ce51" table:formula="oooc:=[.C78]*[.E78]/100" office:value-type="currency" office:currency="EUR" office:value="30.8294" table:number-columns-spanned="1" table:number-rows-spanned="3">
            <text:p>30,83 €</text:p>
          </table:table-cell>
          <table:table-cell table:style-name="ce62" table:formula="oooc:=[.C79]*[.E79]/100" office:value-type="currency" office:currency="EUR" office:value="48.5942754098361" table:number-columns-spanned="1" table:number-rows-spanned="3">
            <text:p>48,59 €</text:p>
          </table:table-cell>
          <table:table-cell/>
          <table:table-cell table:style-name="ce68" table:formula="oooc:=[.C77]" office:value-type="float" office:value="28" table:number-columns-spanned="1" table:number-rows-spanned="3">
            <text:p>28,0</text:p>
          </table:table-cell>
          <table:table-cell table:style-name="ce71" table:formula="oooc:=SUM([.G$8:.G77])" office:value-type="currency" office:currency="EUR" office:value="2999.94300000001" table:number-columns-spanned="1" table:number-rows-spanned="3">
            <text:p>2.999,94 €</text:p>
          </table:table-cell>
          <table:table-cell table:style-name="ce71" table:formula="oooc:=SUM([.H$8:.H77])" office:value-type="currency" office:currency="EUR" office:value="1459.320305" table:number-columns-spanned="1" table:number-rows-spanned="3">
            <text:p>1.459,32 €</text:p>
          </table:table-cell>
          <table:table-cell table:style-name="ce71" table:formula="oooc:=SUM([.I$8:.I77])" office:value-type="currency" office:currency="EUR" office:value="2461.14509983607" table:number-columns-spanned="1" table:number-rows-spanned="3">
            <text:p>2.461,1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77]*[.$E$2]" office:value-type="currency" office:currency="HNL" office:value="26.6">
            <text:p>26,6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78]*[.$E$3]" office:value-type="currency" office:currency="HNL" office:value="35.7573770491803">
            <text:p>35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7-16" table:number-columns-spanned="1" table:number-rows-spanned="3">
            <text:p>16.07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0">
            <text:p>2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71759" table:number-columns-spanned="1" table:number-rows-spanned="3">
            <text:p>71759 km</text:p>
          </table:table-cell>
          <table:table-cell table:style-name="ce51" table:formula="oooc:=[.C80]*[.E80]/100" office:value-type="currency" office:currency="EUR" office:value="16.8" table:number-columns-spanned="1" table:number-rows-spanned="3">
            <text:p>16,80 €</text:p>
          </table:table-cell>
          <table:table-cell table:style-name="ce51" table:formula="oooc:=[.C81]*[.E81]/100" office:value-type="currency" office:currency="EUR" office:value="22.591" table:number-columns-spanned="1" table:number-rows-spanned="3">
            <text:p>22,59 €</text:p>
          </table:table-cell>
          <table:table-cell table:style-name="ce62" table:formula="oooc:=[.C82]*[.E82]/100" office:value-type="currency" office:currency="EUR" office:value="35.7318360655738" table:number-columns-spanned="1" table:number-rows-spanned="3">
            <text:p>35,73 €</text:p>
          </table:table-cell>
          <table:table-cell/>
          <table:table-cell table:style-name="ce68" table:formula="oooc:=[.C80]" office:value-type="float" office:value="20" table:number-columns-spanned="1" table:number-rows-spanned="3">
            <text:p>20,0</text:p>
          </table:table-cell>
          <table:table-cell table:style-name="ce71" table:formula="oooc:=SUM([.G$8:.G80])" office:value-type="currency" office:currency="EUR" office:value="3016.743" table:number-columns-spanned="1" table:number-rows-spanned="3">
            <text:p>3.016,74 €</text:p>
          </table:table-cell>
          <table:table-cell table:style-name="ce71" table:formula="oooc:=SUM([.H$8:.H80])" office:value-type="currency" office:currency="EUR" office:value="1481.911305" table:number-columns-spanned="1" table:number-rows-spanned="3">
            <text:p>1.481,91 €</text:p>
          </table:table-cell>
          <table:table-cell table:style-name="ce71" table:formula="oooc:=SUM([.I$8:.I80])" office:value-type="currency" office:currency="EUR" office:value="2496.87693590164" table:number-columns-spanned="1" table:number-rows-spanned="3">
            <text:p>2.496,8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0]*[.$E$2]" office:value-type="currency" office:currency="HNL" office:value="19">
            <text:p>19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8.9">
            <text:p>11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1]*[.$E$3]" office:value-type="currency" office:currency="HNL" office:value="25.5409836065574">
            <text:p>25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9.9">
            <text:p>139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7-27" table:number-columns-spanned="1" table:number-rows-spanned="3">
            <text:p>27.07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9.5">
            <text:p>59,5 L</text:p>
          </table:table-cell>
          <table:table-cell table:style-name="ce19" office:value-type="string">
            <text:p>Pöl</text:p>
          </table:table-cell>
          <table:table-cell table:style-name="ce36" office:value-type="float" office:value="82">
            <text:p>82</text:p>
          </table:table-cell>
          <table:table-cell table:style-name="ce43" office:value-type="currency" office:currency="km" office:value="72173" table:number-columns-spanned="1" table:number-rows-spanned="3">
            <text:p>72173 km</text:p>
          </table:table-cell>
          <table:table-cell table:style-name="ce51" table:formula="oooc:=[.C83]*[.E83]/100" office:value-type="currency" office:currency="EUR" office:value="48.79" table:number-columns-spanned="1" table:number-rows-spanned="3">
            <text:p>48,79 €</text:p>
          </table:table-cell>
          <table:table-cell table:style-name="ce51" table:formula="oooc:=[.C84]*[.E84]/100" office:value-type="currency" office:currency="EUR" office:value="64.947225" table:number-columns-spanned="1" table:number-rows-spanned="3">
            <text:p>64,95 €</text:p>
          </table:table-cell>
          <table:table-cell table:style-name="ce62" table:formula="oooc:=[.C85]*[.E85]/100" office:value-type="currency" office:currency="EUR" office:value="104.022679508197" table:number-columns-spanned="1" table:number-rows-spanned="3">
            <text:p>104,02 €</text:p>
          </table:table-cell>
          <table:table-cell/>
          <table:table-cell table:style-name="ce68" table:formula="oooc:=[.C83]" office:value-type="float" office:value="59.5" table:number-columns-spanned="1" table:number-rows-spanned="3">
            <text:p>59,5</text:p>
          </table:table-cell>
          <table:table-cell table:style-name="ce71" table:formula="oooc:=SUM([.G$8:.G83])" office:value-type="currency" office:currency="EUR" office:value="3065.533" table:number-columns-spanned="1" table:number-rows-spanned="3">
            <text:p>3.065,53 €</text:p>
          </table:table-cell>
          <table:table-cell table:style-name="ce71" table:formula="oooc:=SUM([.H$8:.H83])" office:value-type="currency" office:currency="EUR" office:value="1546.85853" table:number-columns-spanned="1" table:number-rows-spanned="3">
            <text:p>1.546,86 €</text:p>
          </table:table-cell>
          <table:table-cell table:style-name="ce71" table:formula="oooc:=SUM([.I$8:.I83])" office:value-type="currency" office:currency="EUR" office:value="2600.89961540984" table:number-columns-spanned="1" table:number-rows-spanned="3">
            <text:p>2.600,90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3]*[.$E$2]" office:value-type="currency" office:currency="HNL" office:value="56.525">
            <text:p>56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4.9">
            <text:p>114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4]*[.$E$3]" office:value-type="currency" office:currency="HNL" office:value="75.9844262295082">
            <text:p>76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6.9">
            <text:p>13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8-06" table:number-columns-spanned="1" table:number-rows-spanned="3">
            <text:p>06.08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0">
            <text:p>50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9.9">
            <text:p>89,9</text:p>
          </table:table-cell>
          <table:table-cell table:style-name="ce43" office:value-type="currency" office:currency="km" office:value="72934" table:number-columns-spanned="1" table:number-rows-spanned="3">
            <text:p>72934 km</text:p>
          </table:table-cell>
          <table:table-cell table:style-name="ce51" table:formula="oooc:=[.C86]*[.E86]/100" office:value-type="currency" office:currency="EUR" office:value="44.95" table:number-columns-spanned="1" table:number-rows-spanned="3">
            <text:p>44,95 €</text:p>
          </table:table-cell>
          <table:table-cell table:style-name="ce51" table:formula="oooc:=[.C87]*[.E87]/100" office:value-type="currency" office:currency="EUR" office:value="55.0525" table:number-columns-spanned="1" table:number-rows-spanned="3">
            <text:p>55,05 €</text:p>
          </table:table-cell>
          <table:table-cell table:style-name="ce62" table:formula="oooc:=[.C88]*[.E88]/100" office:value-type="currency" office:currency="EUR" office:value="86.7754918032787" table:number-columns-spanned="1" table:number-rows-spanned="3">
            <text:p>86,78 €</text:p>
          </table:table-cell>
          <table:table-cell/>
          <table:table-cell table:style-name="ce68" table:formula="oooc:=[.C86]" office:value-type="float" office:value="50" table:number-columns-spanned="1" table:number-rows-spanned="3">
            <text:p>50,0</text:p>
          </table:table-cell>
          <table:table-cell table:style-name="ce71" table:formula="oooc:=SUM([.G$8:.G86])" office:value-type="currency" office:currency="EUR" office:value="3110.48300000001" table:number-columns-spanned="1" table:number-rows-spanned="3">
            <text:p>3.110,48 €</text:p>
          </table:table-cell>
          <table:table-cell table:style-name="ce71" table:formula="oooc:=SUM([.H$8:.H86])" office:value-type="currency" office:currency="EUR" office:value="1601.91103" table:number-columns-spanned="1" table:number-rows-spanned="3">
            <text:p>1.601,91 €</text:p>
          </table:table-cell>
          <table:table-cell table:style-name="ce71" table:formula="oooc:=SUM([.I$8:.I86])" office:value-type="currency" office:currency="EUR" office:value="2687.67510721312" table:number-columns-spanned="1" table:number-rows-spanned="3">
            <text:p>2.687,6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6]*[.$E$2]" office:value-type="currency" office:currency="HNL" office:value="47.5">
            <text:p>47,5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87]*[.$E$3]" office:value-type="currency" office:currency="HNL" office:value="63.8524590163934">
            <text:p>63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8-22" table:number-columns-spanned="1" table:number-rows-spanned="3">
            <text:p>22.08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5">
            <text:p>1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5">
            <text:p>85</text:p>
          </table:table-cell>
          <table:table-cell table:style-name="ce43" office:value-type="currency" office:currency="km" office:value="73714" table:number-columns-spanned="1" table:number-rows-spanned="3">
            <text:p>73714 km</text:p>
          </table:table-cell>
          <table:table-cell table:style-name="ce51" table:formula="oooc:=[.C89]*[.E89]/100" office:value-type="currency" office:currency="EUR" office:value="12.75" table:number-columns-spanned="1" table:number-rows-spanned="3">
            <text:p>12,75 €</text:p>
          </table:table-cell>
          <table:table-cell table:style-name="ce51" table:formula="oooc:=[.C90]*[.E90]/100" office:value-type="currency" office:currency="EUR" office:value="16.51575" table:number-columns-spanned="1" table:number-rows-spanned="3">
            <text:p>16,52 €</text:p>
          </table:table-cell>
          <table:table-cell table:style-name="ce62" table:formula="oooc:=[.C91]*[.E91]/100" office:value-type="currency" office:currency="EUR" office:value="26.0326475409836" table:number-columns-spanned="1" table:number-rows-spanned="3">
            <text:p>26,03 €</text:p>
          </table:table-cell>
          <table:table-cell/>
          <table:table-cell table:style-name="ce68" table:formula="oooc:=[.C89]" office:value-type="float" office:value="15" table:number-columns-spanned="1" table:number-rows-spanned="3">
            <text:p>15,0</text:p>
          </table:table-cell>
          <table:table-cell table:style-name="ce71" table:formula="oooc:=SUM([.G$8:.G89])" office:value-type="currency" office:currency="EUR" office:value="3123.23300000001" table:number-columns-spanned="1" table:number-rows-spanned="3">
            <text:p>3.123,23 €</text:p>
          </table:table-cell>
          <table:table-cell table:style-name="ce71" table:formula="oooc:=SUM([.H$8:.H89])" office:value-type="currency" office:currency="EUR" office:value="1618.42678" table:number-columns-spanned="1" table:number-rows-spanned="3">
            <text:p>1.618,43 €</text:p>
          </table:table-cell>
          <table:table-cell table:style-name="ce71" table:formula="oooc:=SUM([.I$8:.I89])" office:value-type="currency" office:currency="EUR" office:value="2713.7077547541" table:number-columns-spanned="1" table:number-rows-spanned="3">
            <text:p>2.713,7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89]*[.$E$2]" office:value-type="currency" office:currency="HNL" office:value="14.25">
            <text:p>14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0]*[.$E$3]" office:value-type="currency" office:currency="HNL" office:value="19.155737704918">
            <text:p>19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8-24" table:number-columns-spanned="1" table:number-rows-spanned="3">
            <text:p>24.08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1.8">
            <text:p>51,8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73798" table:number-columns-spanned="1" table:number-rows-spanned="3">
            <text:p>73798 km</text:p>
          </table:table-cell>
          <table:table-cell table:style-name="ce51" table:formula="oooc:=[.C92]*[.E92]/100" office:value-type="currency" office:currency="EUR" office:value="43.512" table:number-columns-spanned="1" table:number-rows-spanned="3">
            <text:p>43,51 €</text:p>
          </table:table-cell>
          <table:table-cell table:style-name="ce51" table:formula="oooc:=[.C93]*[.E93]/100" office:value-type="currency" office:currency="EUR" office:value="57.03439" table:number-columns-spanned="1" table:number-rows-spanned="3">
            <text:p>57,03 €</text:p>
          </table:table-cell>
          <table:table-cell table:style-name="ce62" table:formula="oooc:=[.C94]*[.E94]/100" office:value-type="currency" office:currency="EUR" office:value="91.2224324590164" table:number-columns-spanned="1" table:number-rows-spanned="3">
            <text:p>91,22 €</text:p>
          </table:table-cell>
          <table:table-cell/>
          <table:table-cell table:style-name="ce68" table:formula="oooc:=[.C92]" office:value-type="float" office:value="51.8" table:number-columns-spanned="1" table:number-rows-spanned="3">
            <text:p>51,8</text:p>
          </table:table-cell>
          <table:table-cell table:style-name="ce71" table:formula="oooc:=SUM([.G$8:.G92])" office:value-type="currency" office:currency="EUR" office:value="3166.74500000001" table:number-columns-spanned="1" table:number-rows-spanned="3">
            <text:p>3.166,75 €</text:p>
          </table:table-cell>
          <table:table-cell table:style-name="ce71" table:formula="oooc:=SUM([.H$8:.H92])" office:value-type="currency" office:currency="EUR" office:value="1675.46117" table:number-columns-spanned="1" table:number-rows-spanned="3">
            <text:p>1.675,46 €</text:p>
          </table:table-cell>
          <table:table-cell table:style-name="ce71" table:formula="oooc:=SUM([.I$8:.I92])" office:value-type="currency" office:currency="EUR" office:value="2804.93018721312" table:number-columns-spanned="1" table:number-rows-spanned="3">
            <text:p>2.804,93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2]*[.$E$2]" office:value-type="currency" office:currency="HNL" office:value="49.21">
            <text:p>49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3]*[.$E$3]" office:value-type="currency" office:currency="HNL" office:value="66.1511475409836">
            <text:p>66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7.9">
            <text:p>137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9-05" table:number-columns-spanned="1" table:number-rows-spanned="3">
            <text:p>05.09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74237" table:number-columns-spanned="1" table:number-rows-spanned="3">
            <text:p>74237 km</text:p>
          </table:table-cell>
          <table:table-cell table:style-name="ce51" table:formula="oooc:=[.C95]*[.E95]/100" office:value-type="currency" office:currency="EUR" office:value="21" table:number-columns-spanned="1" table:number-rows-spanned="3">
            <text:p>21,00 €</text:p>
          </table:table-cell>
          <table:table-cell table:style-name="ce51" table:formula="oooc:=[.C96]*[.E96]/100" office:value-type="currency" office:currency="EUR" office:value="28.47625" table:number-columns-spanned="1" table:number-rows-spanned="3">
            <text:p>28,48 €</text:p>
          </table:table-cell>
          <table:table-cell table:style-name="ce62" table:formula="oooc:=[.C97]*[.E97]/100" office:value-type="currency" office:currency="EUR" office:value="44.3455327868852" table:number-columns-spanned="1" table:number-rows-spanned="3">
            <text:p>44,35 €</text:p>
          </table:table-cell>
          <table:table-cell/>
          <table:table-cell table:style-name="ce68" table:formula="oooc:=[.C95]" office:value-type="float" office:value="25" table:number-columns-spanned="1" table:number-rows-spanned="3">
            <text:p>25,0</text:p>
          </table:table-cell>
          <table:table-cell table:style-name="ce71" table:formula="oooc:=SUM([.G$8:.G95])" office:value-type="currency" office:currency="EUR" office:value="3187.74500000001" table:number-columns-spanned="1" table:number-rows-spanned="3">
            <text:p>3.187,75 €</text:p>
          </table:table-cell>
          <table:table-cell table:style-name="ce71" table:formula="oooc:=SUM([.H$8:.H95])" office:value-type="currency" office:currency="EUR" office:value="1703.93742" table:number-columns-spanned="1" table:number-rows-spanned="3">
            <text:p>1.703,94 €</text:p>
          </table:table-cell>
          <table:table-cell table:style-name="ce71" table:formula="oooc:=SUM([.I$8:.I95])" office:value-type="currency" office:currency="EUR" office:value="2849.27572" table:number-columns-spanned="1" table:number-rows-spanned="3">
            <text:p>2.849,2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5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9.9">
            <text:p>11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6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8.9">
            <text:p>138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9-09" table:number-columns-spanned="1" table:number-rows-spanned="3">
            <text:p>09.09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3">
            <text:p>53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9.9">
            <text:p>89,9</text:p>
          </table:table-cell>
          <table:table-cell table:style-name="ce43" office:value-type="currency" office:currency="km" office:value="74877" table:number-columns-spanned="1" table:number-rows-spanned="3">
            <text:p>74877 km</text:p>
          </table:table-cell>
          <table:table-cell table:style-name="ce51" table:formula="oooc:=[.C98]*[.E98]/100" office:value-type="currency" office:currency="EUR" office:value="47.647" table:number-columns-spanned="1" table:number-rows-spanned="3">
            <text:p>47,65 €</text:p>
          </table:table-cell>
          <table:table-cell table:style-name="ce51" table:formula="oooc:=[.C99]*[.E99]/100" office:value-type="currency" office:currency="EUR" office:value="58.35565" table:number-columns-spanned="1" table:number-rows-spanned="3">
            <text:p>58,36 €</text:p>
          </table:table-cell>
          <table:table-cell table:style-name="ce62" table:formula="oooc:=[.C100]*[.E100]/100" office:value-type="currency" office:currency="EUR" office:value="91.3051852459017" table:number-columns-spanned="1" table:number-rows-spanned="3">
            <text:p>91,31 €</text:p>
          </table:table-cell>
          <table:table-cell/>
          <table:table-cell table:style-name="ce68" table:formula="oooc:=[.C98]" office:value-type="float" office:value="53" table:number-columns-spanned="1" table:number-rows-spanned="3">
            <text:p>53,0</text:p>
          </table:table-cell>
          <table:table-cell table:style-name="ce71" table:formula="oooc:=SUM([.G$8:.G98])" office:value-type="currency" office:currency="EUR" office:value="3235.39200000001" table:number-columns-spanned="1" table:number-rows-spanned="3">
            <text:p>3.235,39 €</text:p>
          </table:table-cell>
          <table:table-cell table:style-name="ce71" table:formula="oooc:=SUM([.H$8:.H98])" office:value-type="currency" office:currency="EUR" office:value="1762.29307" table:number-columns-spanned="1" table:number-rows-spanned="3">
            <text:p>1.762,29 €</text:p>
          </table:table-cell>
          <table:table-cell table:style-name="ce71" table:formula="oooc:=SUM([.I$8:.I98])" office:value-type="currency" office:currency="EUR" office:value="2940.5809052459" table:number-columns-spanned="1" table:number-rows-spanned="3">
            <text:p>2.940,5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98]*[.$E$2]" office:value-type="currency" office:currency="HNL" office:value="50.35">
            <text:p>50,4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99]*[.$E$3]" office:value-type="currency" office:currency="HNL" office:value="67.683606557377">
            <text:p>67,7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4.9">
            <text:p>134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9-13" table:number-columns-spanned="1" table:number-rows-spanned="3">
            <text:p>13.09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15">
            <text:p>1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75281" table:number-columns-spanned="1" table:number-rows-spanned="3">
            <text:p>75281 km</text:p>
          </table:table-cell>
          <table:table-cell table:style-name="ce51" table:formula="oooc:=[.C101]*[.E101]/100" office:value-type="currency" office:currency="EUR" office:value="12.6" table:number-columns-spanned="1" table:number-rows-spanned="3">
            <text:p>12,60 €</text:p>
          </table:table-cell>
          <table:table-cell table:style-name="ce51" table:formula="oooc:=[.C102]*[.E102]/100" office:value-type="currency" office:currency="EUR" office:value="16.51575" table:number-columns-spanned="1" table:number-rows-spanned="3">
            <text:p>16,52 €</text:p>
          </table:table-cell>
          <table:table-cell table:style-name="ce62" table:formula="oooc:=[.C103]*[.E103]/100" office:value-type="currency" office:currency="EUR" office:value="26.2242049180328" table:number-columns-spanned="1" table:number-rows-spanned="3">
            <text:p>26,22 €</text:p>
          </table:table-cell>
          <table:table-cell/>
          <table:table-cell table:style-name="ce68" table:formula="oooc:=[.C101]" office:value-type="float" office:value="15" table:number-columns-spanned="1" table:number-rows-spanned="3">
            <text:p>15,0</text:p>
          </table:table-cell>
          <table:table-cell table:style-name="ce71" table:formula="oooc:=SUM([.G$8:.G101])" office:value-type="currency" office:currency="EUR" office:value="3247.992" table:number-columns-spanned="1" table:number-rows-spanned="3">
            <text:p>3.247,99 €</text:p>
          </table:table-cell>
          <table:table-cell table:style-name="ce71" table:formula="oooc:=SUM([.H$8:.H101])" office:value-type="currency" office:currency="EUR" office:value="1778.80882" table:number-columns-spanned="1" table:number-rows-spanned="3">
            <text:p>1.778,81 €</text:p>
          </table:table-cell>
          <table:table-cell table:style-name="ce71" table:formula="oooc:=SUM([.I$8:.I101])" office:value-type="currency" office:currency="EUR" office:value="2966.80511016394" table:number-columns-spanned="1" table:number-rows-spanned="3">
            <text:p>2.966,81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1]*[.$E$2]" office:value-type="currency" office:currency="HNL" office:value="14.25">
            <text:p>14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5.9">
            <text:p>115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2]*[.$E$3]" office:value-type="currency" office:currency="HNL" office:value="19.155737704918">
            <text:p>19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6.9">
            <text:p>136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office:value-type="date" office:date-value="2007-09-15" table:number-columns-spanned="1" table:number-rows-spanned="3">
            <text:p>15.09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39">
            <text:p>39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76232" table:number-columns-spanned="1" table:number-rows-spanned="3">
            <text:p>76232 km</text:p>
          </table:table-cell>
          <table:table-cell table:style-name="ce51" table:formula="oooc:=[.C104]*[.E104]/100" office:value-type="currency" office:currency="EUR" office:value="32.76" table:number-columns-spanned="1" table:number-rows-spanned="3">
            <text:p>32,76 €</text:p>
          </table:table-cell>
          <table:table-cell table:style-name="ce51" table:formula="oooc:=[.C105]*[.E105]/100" office:value-type="currency" office:currency="EUR" office:value="43.68195" table:number-columns-spanned="1" table:number-rows-spanned="3">
            <text:p>43,68 €</text:p>
          </table:table-cell>
          <table:table-cell table:style-name="ce62" table:formula="oooc:=[.C106]*[.E106]/100" office:value-type="currency" office:currency="EUR" office:value="67.6848836065574" table:number-columns-spanned="1" table:number-rows-spanned="3">
            <text:p>67,68 €</text:p>
          </table:table-cell>
          <table:table-cell/>
          <table:table-cell table:style-name="ce68" table:formula="oooc:=[.C104]" office:value-type="float" office:value="39" table:number-columns-spanned="1" table:number-rows-spanned="3">
            <text:p>39,0</text:p>
          </table:table-cell>
          <table:table-cell table:style-name="ce71" table:formula="oooc:=SUM([.G$8:.G104])" office:value-type="currency" office:currency="EUR" office:value="3280.752" table:number-columns-spanned="1" table:number-rows-spanned="3">
            <text:p>3.280,75 €</text:p>
          </table:table-cell>
          <table:table-cell table:style-name="ce71" table:formula="oooc:=SUM([.H$8:.H104])" office:value-type="currency" office:currency="EUR" office:value="1822.49077" table:number-columns-spanned="1" table:number-rows-spanned="3">
            <text:p>1.822,49 €</text:p>
          </table:table-cell>
          <table:table-cell table:style-name="ce71" table:formula="oooc:=SUM([.I$8:.I104])" office:value-type="currency" office:currency="EUR" office:value="3034.48999377049" table:number-columns-spanned="1" table:number-rows-spanned="3">
            <text:p>3.034,4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4]*[.$E$2]" office:value-type="currency" office:currency="HNL" office:value="37.05">
            <text:p>37,1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5]*[.$E$3]" office:value-type="currency" office:currency="HNL" office:value="49.8049180327869">
            <text:p>49,8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1997-10-04" table:number-columns-spanned="1" table:number-rows-spanned="3">
            <text:p>04.10.9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office:value-type="currency" office:currency="km" office:value="76651" table:number-columns-spanned="1" table:number-rows-spanned="3">
            <text:p>76651 km</text:p>
          </table:table-cell>
          <table:table-cell table:style-name="ce51" table:formula="oooc:=[.C107]*[.E107]/100" office:value-type="currency" office:currency="EUR" office:value="21.75" table:number-columns-spanned="1" table:number-rows-spanned="3">
            <text:p>21,75 €</text:p>
          </table:table-cell>
          <table:table-cell table:style-name="ce51" table:formula="oooc:=[.C108]*[.E108]/100" office:value-type="currency" office:currency="EUR" office:value="28.00125" table:number-columns-spanned="1" table:number-rows-spanned="3">
            <text:p>28,00 €</text:p>
          </table:table-cell>
          <table:table-cell table:style-name="ce62" table:formula="oooc:=[.C109]*[.E109]/100" office:value-type="currency" office:currency="EUR" office:value="43.3877459016393" table:number-columns-spanned="1" table:number-rows-spanned="3">
            <text:p>43,39 €</text:p>
          </table:table-cell>
          <table:table-cell/>
          <table:table-cell table:style-name="ce68" table:formula="oooc:=[.C107]" office:value-type="float" office:value="25" table:number-columns-spanned="1" table:number-rows-spanned="3">
            <text:p>25,0</text:p>
          </table:table-cell>
          <table:table-cell table:style-name="ce71" table:formula="oooc:=SUM([.G$8:.G107])" office:value-type="currency" office:currency="EUR" office:value="3302.502" table:number-columns-spanned="1" table:number-rows-spanned="3">
            <text:p>3.302,50 €</text:p>
          </table:table-cell>
          <table:table-cell table:style-name="ce71" table:formula="oooc:=SUM([.H$8:.H107])" office:value-type="currency" office:currency="EUR" office:value="1850.49202" table:number-columns-spanned="1" table:number-rows-spanned="3">
            <text:p>1.850,49 €</text:p>
          </table:table-cell>
          <table:table-cell table:style-name="ce71" table:formula="oooc:=SUM([.I$8:.I107])" office:value-type="currency" office:currency="EUR" office:value="3077.87773967213" table:number-columns-spanned="1" table:number-rows-spanned="3">
            <text:p>3.077,88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07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7.9">
            <text:p>117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08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2007-10-05" table:number-columns-spanned="1" table:number-rows-spanned="3">
            <text:p>05.10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6">
            <text:p>5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4">
            <text:p>84</text:p>
          </table:table-cell>
          <table:table-cell table:style-name="ce43" office:value-type="currency" office:currency="km" office:value="77858" table:number-columns-spanned="1" table:number-rows-spanned="3">
            <text:p>77858 km</text:p>
          </table:table-cell>
          <table:table-cell table:style-name="ce51" table:formula="oooc:=[.C110]*[.E110]/100" office:value-type="currency" office:currency="EUR" office:value="47.04" table:number-columns-spanned="1" table:number-rows-spanned="3">
            <text:p>47,04 €</text:p>
          </table:table-cell>
          <table:table-cell table:style-name="ce51" table:formula="oooc:=[.C111]*[.E111]/100" office:value-type="currency" office:currency="EUR" office:value="63.2548" table:number-columns-spanned="1" table:number-rows-spanned="3">
            <text:p>63,25 €</text:p>
          </table:table-cell>
          <table:table-cell table:style-name="ce62" table:formula="oooc:=[.C112]*[.E112]/100" office:value-type="currency" office:currency="EUR" office:value="97.1885508196721" table:number-columns-spanned="1" table:number-rows-spanned="3">
            <text:p>97,19 €</text:p>
          </table:table-cell>
          <table:table-cell/>
          <table:table-cell table:style-name="ce68" table:formula="oooc:=[.C110]" office:value-type="float" office:value="56" table:number-columns-spanned="1" table:number-rows-spanned="3">
            <text:p>56,0</text:p>
          </table:table-cell>
          <table:table-cell table:style-name="ce71" table:formula="oooc:=SUM([.G$8:.G110])" office:value-type="currency" office:currency="EUR" office:value="3349.542" table:number-columns-spanned="1" table:number-rows-spanned="3">
            <text:p>3.349,54 €</text:p>
          </table:table-cell>
          <table:table-cell table:style-name="ce71" table:formula="oooc:=SUM([.H$8:.H110])" office:value-type="currency" office:currency="EUR" office:value="1913.74682" table:number-columns-spanned="1" table:number-rows-spanned="3">
            <text:p>1.913,75 €</text:p>
          </table:table-cell>
          <table:table-cell table:style-name="ce71" table:formula="oooc:=SUM([.I$8:.I110])" office:value-type="currency" office:currency="EUR" office:value="3175.06629049181" table:number-columns-spanned="1" table:number-rows-spanned="3">
            <text:p>3.175,0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0]*[.$E$2]" office:value-type="currency" office:currency="HNL" office:value="53.2">
            <text:p>53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8.9">
            <text:p>11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1]*[.$E$3]" office:value-type="currency" office:currency="HNL" office:value="71.5147540983607">
            <text:p>71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2007-10-08" table:number-columns-spanned="1" table:number-rows-spanned="3">
            <text:p>08.10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99.9">
            <text:p>99,9</text:p>
          </table:table-cell>
          <table:table-cell table:style-name="ce43" office:value-type="currency" office:currency="km" office:value="78195" table:number-columns-spanned="1" table:number-rows-spanned="3">
            <text:p>78195 km</text:p>
          </table:table-cell>
          <table:table-cell table:style-name="ce51" table:formula="oooc:=[.C113]*[.E113]/100" office:value-type="currency" office:currency="EUR" office:value="24.975" table:number-columns-spanned="1" table:number-rows-spanned="3">
            <text:p>24,98 €</text:p>
          </table:table-cell>
          <table:table-cell table:style-name="ce51" table:formula="oooc:=[.C114]*[.E114]/100" office:value-type="currency" office:currency="EUR" office:value="28.23875" table:number-columns-spanned="1" table:number-rows-spanned="3">
            <text:p>28,24 €</text:p>
          </table:table-cell>
          <table:table-cell table:style-name="ce62" table:formula="oooc:=[.C115]*[.E115]/100" office:value-type="currency" office:currency="EUR" office:value="43.3877459016393" table:number-columns-spanned="1" table:number-rows-spanned="3">
            <text:p>43,39 €</text:p>
          </table:table-cell>
          <table:table-cell/>
          <table:table-cell table:style-name="ce68" table:formula="oooc:=[.C113]" office:value-type="float" office:value="25" table:number-columns-spanned="1" table:number-rows-spanned="3">
            <text:p>25,0</text:p>
          </table:table-cell>
          <table:table-cell table:style-name="ce71" table:formula="oooc:=SUM([.G$8:.G113])" office:value-type="currency" office:currency="EUR" office:value="3374.517" table:number-columns-spanned="1" table:number-rows-spanned="3">
            <text:p>3.374,52 €</text:p>
          </table:table-cell>
          <table:table-cell table:style-name="ce71" table:formula="oooc:=SUM([.H$8:.H113])" office:value-type="currency" office:currency="EUR" office:value="1941.98557" table:number-columns-spanned="1" table:number-rows-spanned="3">
            <text:p>1.941,99 €</text:p>
          </table:table-cell>
          <table:table-cell table:style-name="ce71" table:formula="oooc:=SUM([.I$8:.I113])" office:value-type="currency" office:currency="EUR" office:value="3218.45403639344" table:number-columns-spanned="1" table:number-rows-spanned="3">
            <text:p>3.218,4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3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18.9">
            <text:p>118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4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35.9">
            <text:p>135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2007-11-12" table:number-columns-spanned="1" table:number-rows-spanned="3">
            <text:p>12.11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6">
            <text:p>56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89">
            <text:p>89</text:p>
          </table:table-cell>
          <table:table-cell table:style-name="ce43" office:value-type="currency" office:currency="km" office:value="78614" table:number-columns-spanned="1" table:number-rows-spanned="3">
            <text:p>78614 km</text:p>
          </table:table-cell>
          <table:table-cell table:style-name="ce51" table:formula="oooc:=[.C116]*[.E116]/100" office:value-type="currency" office:currency="EUR" office:value="49.84" table:number-columns-spanned="1" table:number-rows-spanned="3">
            <text:p>49,84 €</text:p>
          </table:table-cell>
          <table:table-cell table:style-name="ce51" table:formula="oooc:=[.C117]*[.E117]/100" office:value-type="currency" office:currency="EUR" office:value="70.7028" table:number-columns-spanned="1" table:number-rows-spanned="3">
            <text:p>70,70 €</text:p>
          </table:table-cell>
          <table:table-cell table:style-name="ce62" table:formula="oooc:=[.C118]*[.E118]/100" office:value-type="currency" office:currency="EUR" office:value="102.194583606557" table:number-columns-spanned="1" table:number-rows-spanned="3">
            <text:p>102,19 €</text:p>
          </table:table-cell>
          <table:table-cell/>
          <table:table-cell table:style-name="ce68" table:formula="oooc:=[.C116]" office:value-type="float" office:value="56" table:number-columns-spanned="1" table:number-rows-spanned="3">
            <text:p>56,0</text:p>
          </table:table-cell>
          <table:table-cell table:style-name="ce71" table:formula="oooc:=SUM([.G$8:.G116])" office:value-type="currency" office:currency="EUR" office:value="3424.357" table:number-columns-spanned="1" table:number-rows-spanned="3">
            <text:p>3.424,36 €</text:p>
          </table:table-cell>
          <table:table-cell table:style-name="ce71" table:formula="oooc:=SUM([.H$8:.H116])" office:value-type="currency" office:currency="EUR" office:value="2012.68837" table:number-columns-spanned="1" table:number-rows-spanned="3">
            <text:p>2.012,69 €</text:p>
          </table:table-cell>
          <table:table-cell table:style-name="ce71" table:formula="oooc:=SUM([.I$8:.I116])" office:value-type="currency" office:currency="EUR" office:value="3320.64862" table:number-columns-spanned="1" table:number-rows-spanned="3">
            <text:p>3.320,65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6]*[.$E$2]" office:value-type="currency" office:currency="HNL" office:value="53.2">
            <text:p>53,2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32.9">
            <text:p>13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17]*[.$E$3]" office:value-type="currency" office:currency="HNL" office:value="71.5147540983607">
            <text:p>71,5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42.9">
            <text:p>14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2007-11-17" table:number-columns-spanned="1" table:number-rows-spanned="3">
            <text:p>17.11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25">
            <text:p>2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107.9">
            <text:p>107,9</text:p>
          </table:table-cell>
          <table:table-cell table:style-name="ce43" office:value-type="currency" office:currency="km" office:value="79199" table:number-columns-spanned="1" table:number-rows-spanned="3">
            <text:p>79199 km</text:p>
          </table:table-cell>
          <table:table-cell table:style-name="ce51" table:formula="oooc:=[.C119]*[.E119]/100" office:value-type="currency" office:currency="EUR" office:value="26.975" table:number-columns-spanned="1" table:number-rows-spanned="3">
            <text:p>26,98 €</text:p>
          </table:table-cell>
          <table:table-cell table:style-name="ce51" table:formula="oooc:=[.C120]*[.E120]/100" office:value-type="currency" office:currency="EUR" office:value="31.56375" table:number-columns-spanned="1" table:number-rows-spanned="3">
            <text:p>31,56 €</text:p>
          </table:table-cell>
          <table:table-cell table:style-name="ce62" table:formula="oooc:=[.C121]*[.E121]/100" office:value-type="currency" office:currency="EUR" office:value="45.6225819672131" table:number-columns-spanned="1" table:number-rows-spanned="3">
            <text:p>45,62 €</text:p>
          </table:table-cell>
          <table:table-cell/>
          <table:table-cell table:style-name="ce68" table:formula="oooc:=[.C119]" office:value-type="float" office:value="25" table:number-columns-spanned="1" table:number-rows-spanned="3">
            <text:p>25,0</text:p>
          </table:table-cell>
          <table:table-cell table:style-name="ce71" table:formula="oooc:=SUM([.G$8:.G119])" office:value-type="currency" office:currency="EUR" office:value="3451.332" table:number-columns-spanned="1" table:number-rows-spanned="3">
            <text:p>3.451,33 €</text:p>
          </table:table-cell>
          <table:table-cell table:style-name="ce71" table:formula="oooc:=SUM([.H$8:.H119])" office:value-type="currency" office:currency="EUR" office:value="2044.25212" table:number-columns-spanned="1" table:number-rows-spanned="3">
            <text:p>2.044,25 €</text:p>
          </table:table-cell>
          <table:table-cell table:style-name="ce71" table:formula="oooc:=SUM([.I$8:.I119])" office:value-type="currency" office:currency="EUR" office:value="3366.27120196722" table:number-columns-spanned="1" table:number-rows-spanned="3">
            <text:p>3.366,27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19]*[.$E$2]" office:value-type="currency" office:currency="HNL" office:value="23.75">
            <text:p>23,8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32.9">
            <text:p>132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0]*[.$E$3]" office:value-type="currency" office:currency="HNL" office:value="31.9262295081967">
            <text:p>31,9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42.9">
            <text:p>14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office:value-type="date" office:date-value="2007-11-20" table:number-columns-spanned="1" table:number-rows-spanned="3">
            <text:p>20.11.07</text:p>
          </table:table-cell>
          <table:table-cell table:style-name="ce19" office:value-type="string">
            <text:p>Pöl</text:p>
          </table:table-cell>
          <table:table-cell table:style-name="ce25" office:value-type="currency" office:currency="HNL" office:value="55">
            <text:p>55,0 L</text:p>
          </table:table-cell>
          <table:table-cell table:style-name="ce19" office:value-type="string">
            <text:p>Pöl</text:p>
          </table:table-cell>
          <table:table-cell table:style-name="ce36" office:value-type="float" office:value="92">
            <text:p>92</text:p>
          </table:table-cell>
          <table:table-cell table:style-name="ce43" office:value-type="currency" office:currency="km" office:value="79654" table:number-columns-spanned="1" table:number-rows-spanned="3">
            <text:p>79654 km</text:p>
          </table:table-cell>
          <table:table-cell table:style-name="ce51" table:formula="oooc:=[.C122]*[.E122]/100" office:value-type="currency" office:currency="EUR" office:value="50.6" table:number-columns-spanned="1" table:number-rows-spanned="3">
            <text:p>50,60 €</text:p>
          </table:table-cell>
          <table:table-cell table:style-name="ce51" table:formula="oooc:=[.C123]*[.E123]/100" office:value-type="currency" office:currency="EUR" office:value="57.42275" table:number-columns-spanned="1" table:number-rows-spanned="3">
            <text:p>57,42 €</text:p>
          </table:table-cell>
          <table:table-cell table:style-name="ce62" table:formula="oooc:=[.C124]*[.E124]/100" office:value-type="currency" office:currency="EUR" office:value="86.3221393442623" table:number-columns-spanned="1" table:number-rows-spanned="3">
            <text:p>86,32 €</text:p>
          </table:table-cell>
          <table:table-cell/>
          <table:table-cell table:style-name="ce68" table:formula="oooc:=[.C122]" office:value-type="float" office:value="55" table:number-columns-spanned="1" table:number-rows-spanned="3">
            <text:p>55,0</text:p>
          </table:table-cell>
          <table:table-cell table:style-name="ce71" table:formula="oooc:=SUM([.G$8:.G122])" office:value-type="currency" office:currency="EUR" office:value="3501.932" table:number-columns-spanned="1" table:number-rows-spanned="3">
            <text:p>3.501,93 €</text:p>
          </table:table-cell>
          <table:table-cell table:style-name="ce71" table:formula="oooc:=SUM([.H$8:.H122])" office:value-type="currency" office:currency="EUR" office:value="2101.67487" table:number-columns-spanned="1" table:number-rows-spanned="3">
            <text:p>2.101,67 €</text:p>
          </table:table-cell>
          <table:table-cell table:style-name="ce71" table:formula="oooc:=SUM([.I$8:.I122])" office:value-type="currency" office:currency="EUR" office:value="3452.59334131148" table:number-columns-spanned="1" table:number-rows-spanned="3">
            <text:p>3.452,5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2]*[.$E$2]" office:value-type="currency" office:currency="HNL" office:value="52.25">
            <text:p>52,3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3]*[.$E$3]" office:value-type="currency" office:currency="HNL" office:value="70.2377049180328">
            <text:p>70,2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table:number-columns-spanned="1" table:number-rows-spanned="3"/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table:number-columns-spanned="1" table:number-rows-spanned="3"/>
          <table:table-cell table:style-name="ce51" table:formula="oooc:=[.C125]*[.E125]/100" office:value-type="currency" office:currency="EUR" office:value="0" table:number-columns-spanned="1" table:number-rows-spanned="3">
            <text:p>0,00 €</text:p>
          </table:table-cell>
          <table:table-cell table:style-name="ce51" table:formula="oooc:=[.C126]*[.E126]/100" office:value-type="currency" office:currency="EUR" office:value="0" table:number-columns-spanned="1" table:number-rows-spanned="3">
            <text:p>0,00 €</text:p>
          </table:table-cell>
          <table:table-cell table:style-name="ce62" table:formula="oooc:=[.C127]*[.E127]/100" office:value-type="currency" office:currency="EUR" office:value="0" table:number-columns-spanned="1" table:number-rows-spanned="3">
            <text:p>0,00 €</text:p>
          </table:table-cell>
          <table:table-cell/>
          <table:table-cell table:style-name="ce68" table:formula="oooc:=[.C125]" office:value-type="float" office:value="0" table:number-columns-spanned="1" table:number-rows-spanned="3">
            <text:p>0,0</text:p>
          </table:table-cell>
          <table:table-cell table:style-name="ce71" table:formula="oooc:=SUM([.G$8:.G125])" office:value-type="currency" office:currency="EUR" office:value="3501.932" table:number-columns-spanned="1" table:number-rows-spanned="3">
            <text:p>3.501,93 €</text:p>
          </table:table-cell>
          <table:table-cell table:style-name="ce71" table:formula="oooc:=SUM([.H$8:.H125])" office:value-type="currency" office:currency="EUR" office:value="2101.67487" table:number-columns-spanned="1" table:number-rows-spanned="3">
            <text:p>2.101,67 €</text:p>
          </table:table-cell>
          <table:table-cell table:style-name="ce71" table:formula="oooc:=SUM([.I$8:.I125])" office:value-type="currency" office:currency="EUR" office:value="3452.59334131148" table:number-columns-spanned="1" table:number-rows-spanned="3">
            <text:p>3.452,5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5]*[.$E$2]" office:value-type="currency" office:currency="HNL" office:value="0">
            <text:p>0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6]*[.$E$3]" office:value-type="currency" office:currency="HNL" office:value="0">
            <text:p>0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7">
          <table:table-cell table:style-name="ce8" table:number-columns-spanned="1" table:number-rows-spanned="3"/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table:number-columns-spanned="1" table:number-rows-spanned="3"/>
          <table:table-cell table:style-name="ce51" table:formula="oooc:=[.C128]*[.E128]/100" office:value-type="currency" office:currency="EUR" office:value="0" table:number-columns-spanned="1" table:number-rows-spanned="3">
            <text:p>0,00 €</text:p>
          </table:table-cell>
          <table:table-cell table:style-name="ce51" table:formula="oooc:=[.C129]*[.E129]/100" office:value-type="currency" office:currency="EUR" office:value="0" table:number-columns-spanned="1" table:number-rows-spanned="3">
            <text:p>0,00 €</text:p>
          </table:table-cell>
          <table:table-cell table:style-name="ce62" table:formula="oooc:=[.C130]*[.E130]/100" office:value-type="currency" office:currency="EUR" office:value="0" table:number-columns-spanned="1" table:number-rows-spanned="3">
            <text:p>0,00 €</text:p>
          </table:table-cell>
          <table:table-cell/>
          <table:table-cell table:style-name="ce68" table:formula="oooc:=[.C128]" office:value-type="float" office:value="0" table:number-columns-spanned="1" table:number-rows-spanned="3">
            <text:p>0,0</text:p>
          </table:table-cell>
          <table:table-cell table:style-name="ce71" table:formula="oooc:=SUM([.G$8:.G128])" office:value-type="currency" office:currency="EUR" office:value="3501.932" table:number-columns-spanned="1" table:number-rows-spanned="3">
            <text:p>3.501,93 €</text:p>
          </table:table-cell>
          <table:table-cell table:style-name="ce71" table:formula="oooc:=SUM([.H$8:.H128])" office:value-type="currency" office:currency="EUR" office:value="2101.67487" table:number-columns-spanned="1" table:number-rows-spanned="3">
            <text:p>2.101,67 €</text:p>
          </table:table-cell>
          <table:table-cell table:style-name="ce71" table:formula="oooc:=SUM([.I$8:.I128])" office:value-type="currency" office:currency="EUR" office:value="3452.59334131148" table:number-columns-spanned="1" table:number-rows-spanned="3">
            <text:p>3.452,5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28]*[.$E$2]" office:value-type="currency" office:currency="HNL" office:value="0">
            <text:p>0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29]*[.$E$3]" office:value-type="currency" office:currency="HNL" office:value="0">
            <text:p>0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table:number-columns-spanned="1" table:number-rows-spanned="3"/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table:number-columns-spanned="1" table:number-rows-spanned="3"/>
          <table:table-cell table:style-name="ce51" table:formula="oooc:=[.C131]*[.E131]/100" office:value-type="currency" office:currency="EUR" office:value="0" table:number-columns-spanned="1" table:number-rows-spanned="3">
            <text:p>0,00 €</text:p>
          </table:table-cell>
          <table:table-cell table:style-name="ce51" table:formula="oooc:=[.C132]*[.E132]/100" office:value-type="currency" office:currency="EUR" office:value="0" table:number-columns-spanned="1" table:number-rows-spanned="3">
            <text:p>0,00 €</text:p>
          </table:table-cell>
          <table:table-cell table:style-name="ce62" table:formula="oooc:=[.C133]*[.E133]/100" office:value-type="currency" office:currency="EUR" office:value="0" table:number-columns-spanned="1" table:number-rows-spanned="3">
            <text:p>0,00 €</text:p>
          </table:table-cell>
          <table:table-cell/>
          <table:table-cell table:style-name="ce68" table:formula="oooc:=[.C131]" office:value-type="float" office:value="0" table:number-columns-spanned="1" table:number-rows-spanned="3">
            <text:p>0,0</text:p>
          </table:table-cell>
          <table:table-cell table:style-name="ce71" table:formula="oooc:=SUM([.G$8:.G131])" office:value-type="currency" office:currency="EUR" office:value="3501.932" table:number-columns-spanned="1" table:number-rows-spanned="3">
            <text:p>3.501,93 €</text:p>
          </table:table-cell>
          <table:table-cell table:style-name="ce71" table:formula="oooc:=SUM([.H$8:.H131])" office:value-type="currency" office:currency="EUR" office:value="2101.67487" table:number-columns-spanned="1" table:number-rows-spanned="3">
            <text:p>2.101,67 €</text:p>
          </table:table-cell>
          <table:table-cell table:style-name="ce71" table:formula="oooc:=SUM([.I$8:.I131])" office:value-type="currency" office:currency="EUR" office:value="3452.59334131148" table:number-columns-spanned="1" table:number-rows-spanned="3">
            <text:p>3.452,5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1]*[.$E$2]" office:value-type="currency" office:currency="HNL" office:value="0">
            <text:p>0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2]*[.$E$3]" office:value-type="currency" office:currency="HNL" office:value="0">
            <text:p>0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table-cell table:style-name="ce8" table:number-columns-spanned="1" table:number-rows-spanned="3"/>
          <table:table-cell table:style-name="ce19" office:value-type="string">
            <text:p>Pöl</text:p>
          </table:table-cell>
          <table:table-cell table:style-name="ce25"/>
          <table:table-cell table:style-name="ce19" office:value-type="string">
            <text:p>Pöl</text:p>
          </table:table-cell>
          <table:table-cell table:style-name="ce36" office:value-type="float" office:value="87">
            <text:p>87</text:p>
          </table:table-cell>
          <table:table-cell table:style-name="ce43" table:number-columns-spanned="1" table:number-rows-spanned="3"/>
          <table:table-cell table:style-name="ce51" table:formula="oooc:=[.C134]*[.E134]/100" office:value-type="currency" office:currency="EUR" office:value="0" table:number-columns-spanned="1" table:number-rows-spanned="3">
            <text:p>0,00 €</text:p>
          </table:table-cell>
          <table:table-cell table:style-name="ce51" table:formula="oooc:=[.C135]*[.E135]/100" office:value-type="currency" office:currency="EUR" office:value="0" table:number-columns-spanned="1" table:number-rows-spanned="3">
            <text:p>0,00 €</text:p>
          </table:table-cell>
          <table:table-cell table:style-name="ce62" table:formula="oooc:=[.C136]*[.E136]/100" office:value-type="currency" office:currency="EUR" office:value="0" table:number-columns-spanned="1" table:number-rows-spanned="3">
            <text:p>0,00 €</text:p>
          </table:table-cell>
          <table:table-cell/>
          <table:table-cell table:style-name="ce68" table:formula="oooc:=[.C134]" office:value-type="float" office:value="0" table:number-columns-spanned="1" table:number-rows-spanned="3">
            <text:p>0,0</text:p>
          </table:table-cell>
          <table:table-cell table:style-name="ce71" table:formula="oooc:=SUM([.G$8:.G134])" office:value-type="currency" office:currency="EUR" office:value="3501.932" table:number-columns-spanned="1" table:number-rows-spanned="3">
            <text:p>3.501,93 €</text:p>
          </table:table-cell>
          <table:table-cell table:style-name="ce71" table:formula="oooc:=SUM([.H$8:.H134])" office:value-type="currency" office:currency="EUR" office:value="2101.67487" table:number-columns-spanned="1" table:number-rows-spanned="3">
            <text:p>2.101,67 €</text:p>
          </table:table-cell>
          <table:table-cell table:style-name="ce71" table:formula="oooc:=SUM([.I$8:.I134])" office:value-type="currency" office:currency="EUR" office:value="3452.59334131148" table:number-columns-spanned="1" table:number-rows-spanned="3">
            <text:p>3.452,59 €</text:p>
          </table:table-cell>
          <table:table-cell table:number-columns-repeated="242"/>
        </table:table-row>
        <table:table-row table:style-name="ro4">
          <table:covered-table-cell table:style-name="ce10"/>
          <table:table-cell table:style-name="ce10" office:value-type="string">
            <text:p>Diesel</text:p>
          </table:table-cell>
          <table:table-cell table:style-name="ce26" table:formula="oooc:=[.C134]*[.$E$2]" office:value-type="currency" office:currency="HNL" office:value="0">
            <text:p>0,0 L</text:p>
          </table:table-cell>
          <table:table-cell table:style-name="ce10" office:value-type="string">
            <text:p>Diesel</text:p>
          </table:table-cell>
          <table:table-cell table:style-name="ce37" office:value-type="float" office:value="109.9">
            <text:p>109,9</text:p>
          </table:table-cell>
          <table:covered-table-cell table:number-columns-repeated="3"/>
          <table:covered-table-cell table:style-name="ce37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4">
          <table:covered-table-cell table:style-name="ce11"/>
          <table:table-cell table:style-name="ce11" office:value-type="string">
            <text:p>Super bleifrei</text:p>
          </table:table-cell>
          <table:table-cell table:style-name="ce27" table:formula="oooc:=[.C135]*[.$E$3]" office:value-type="currency" office:currency="HNL" office:value="0">
            <text:p>0,0 L</text:p>
          </table:table-cell>
          <table:table-cell table:style-name="ce11" office:value-type="string">
            <text:p>Super bleifrei</text:p>
          </table:table-cell>
          <table:table-cell table:style-name="ce38" office:value-type="float" office:value="122.9">
            <text:p>122,9</text:p>
          </table:table-cell>
          <table:covered-table-cell table:number-columns-repeated="3" table:style-name="ce46"/>
          <table:covered-table-cell table:style-name="ce38"/>
          <table:table-cell/>
          <table:covered-table-cell table:style-name="ce70"/>
          <table:covered-table-cell table:number-columns-repeated="3" table:style-name="Default"/>
          <table:table-cell table:number-columns-repeated="242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ce39" office:value-type="string">
            <text:p>Summe</text:p>
          </table:table-cell>
          <table:table-cell table:style-name="ce47" table:formula="oooc:=MAX([.F8:.F136])" office:value-type="currency" office:currency="km" office:value="79654">
            <text:p>79654 km</text:p>
          </table:table-cell>
          <table:table-cell table:style-name="ce47" table:formula="oooc:=SUM([.G8:.G136])" office:value-type="currency" office:currency="EUR" office:value="3501.932">
            <text:p>3.501,93 €</text:p>
          </table:table-cell>
          <table:table-cell table:style-name="ce47" table:formula="oooc:=SUM([.H8:.H136])" office:value-type="currency" office:currency="EUR" office:value="2101.67487">
            <text:p>2.101,67 €</text:p>
          </table:table-cell>
          <table:table-cell table:style-name="ce65" table:formula="oooc:=SUM([.I8:.I136])" office:value-type="currency" office:currency="EUR" office:value="3452.59334131148">
            <text:p>3.452,59 €</text:p>
          </table:table-cell>
          <table:table-cell/>
          <table:table-cell table:style-name="ce69" table:formula="oooc:=SUM([.K8:.K136])" office:value-type="float" office:value="5770.4">
            <text:p>5770,4</text:p>
          </table:table-cell>
          <table:table-cell table:style-name="ce72" table:formula="oooc:=([.$K137]-60)/([.$F137]-[$'Caddy life 2005'.F10])*100" office:value-type="currency" office:currency="L/100km" office:value="7.36369732294837">
            <text:p>7,4 L/100km</text:p>
          </table:table-cell>
          <table:table-cell table:number-columns-repeated="244"/>
        </table:table-row>
        <table:table-row table:style-name="ro4" table:number-rows-repeated="318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2"/>
      <number:text> </number:text>
      <number:currency-symbol>km</number:currency-symbol>
    </number:currency-style>
    <number:currency-style style:name="N109">
      <number:number number:decimal-places="0" number:min-integer-digits="1"/>
      <number:text> </number:text>
      <number:currency-symbol>L</number:currency-symbol>
    </number:currency-style>
    <number:currency-style style:name="N110">
      <number:number number:decimal-places="1" number:min-integer-digits="1"/>
      <number:text> </number:text>
      <number:currency-symbol>L</number:currency-symbol>
    </number:currency-style>
    <number:currency-style style:name="N111">
      <number:number number:decimal-places="0" number:min-integer-digits="1"/>
      <number:text> </number:text>
      <number:currency-symbol>L/100km</number:currency-symbol>
    </number:currency-style>
    <number:currency-style style:name="N113P0" style:volatile="true">
      <number:number number:decimal-places="1" number:min-integer-digits="1"/>
      <number:text> </number:text>
      <number:currency-symbol>L/100km</number:currency-symbol>
    </number:currency-style>
    <number:currency-style style:name="N113">
      <number:text>-</number:text>
      <number:number number:decimal-places="1" number:min-integer-digits="1"/>
      <number:text> </number:text>
      <number:currency-symbol>L/100km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number:currency-style style:name="N115P0" style:volatile="true">
      <number:number number:decimal-places="0" number:min-integer-digits="1"/>
      <number:text> </number:text>
      <number:currency-symbol>L/100km</number:currency-symbol>
    </number:currency-style>
    <number:currency-style style:name="N115">
      <number:text>-</number:text>
      <number:number number:decimal-places="0" number:min-integer-digits="1"/>
      <number:text> </number:text>
      <number:currency-symbol>L/100km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/>
      <number:text> </number:text>
      <number:currency-symbol>L/100km</number:currency-symbol>
    </number:currency-style>
    <number:currency-style style:name="N117">
      <number:text>-</number:text>
      <number:number number:decimal-places="2" number:min-integer-digits="1"/>
      <number:text> </number:text>
      <number:currency-symbol>L/100km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background-color="transparent" style:scale-to="8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2.499cm" fo:margin-right="2.499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5">25.11.2007</text:date>, <text:time>13:0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7$Build-9229</meta:generator>
    <meta:initial-creator>Axel Jabs</meta:initial-creator>
    <meta:creation-date>2005-04-28T10:30:15</meta:creation-date>
    <dc:creator>Axel Jabs</dc:creator>
    <dc:date>2007-11-25T13:08:56</dc:date>
    <meta:printed-by>Axel Jabs</meta:printed-by>
    <meta:print-date>2007-11-25T12:05:56</meta:print-date>
    <meta:editing-cycles>136</meta:editing-cycles>
    <meta:editing-duration>PT1H23M5S</meta:editing-duration>
    <meta:user-defined meta:name="Info 1"/>
    <meta:user-defined meta:name="Info 2"/>
    <meta:user-defined meta:name="Info 3"/>
    <meta:user-defined meta:name="Info 4"/>
    <meta:document-statistic meta:table-count="4" meta:cell-count="3642"/>
  </office:meta>
</office:document-meta>
</file>